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fo:background-color="#FFFF00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line-height="0.2777in" fo:margin-left="0.196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olumn29" style:family="table-column">
      <style:table-column-properties style:column-width="2.1458in"/>
    </style:style>
    <style:style style:name="TableColumn30" style:family="table-column">
      <style:table-column-properties style:column-width="0.6888in"/>
    </style:style>
    <style:style style:name="TableColumn31" style:family="table-column">
      <style:table-column-properties style:column-width="1.9659in"/>
    </style:style>
    <style:style style:name="TableColumn32" style:family="table-column">
      <style:table-column-properties style:column-width="2.0666in"/>
    </style:style>
    <style:style style:name="Table28" style:family="table">
      <style:table-properties style:width="6.8673in" fo:margin-left="0.1937in" table:align="lef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center" fo:line-height="0.2083in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line-height="0.2083in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511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511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51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1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P10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line-height="0.2777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112" style:family="table-column">
      <style:table-column-properties style:column-width="1.9694in"/>
    </style:style>
    <style:style style:name="TableColumn113" style:family="table-column">
      <style:table-column-properties style:column-width="0.8888in"/>
    </style:style>
    <style:style style:name="TableColumn114" style:family="table-column">
      <style:table-column-properties style:column-width="0.8895in"/>
    </style:style>
    <style:style style:name="TableColumn115" style:family="table-column">
      <style:table-column-properties style:column-width="0.8895in"/>
    </style:style>
    <style:style style:name="TableColumn116" style:family="table-column">
      <style:table-column-properties style:column-width="2.2534in"/>
    </style:style>
    <style:style style:name="Table111" style:family="table">
      <style:table-properties style:width="6.8909in" fo:margin-left="0.1937in" table:align="lef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2777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142" style:family="table-row">
      <style:table-row-properties style:min-row-height="0.5118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511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5118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511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511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Row200" style:family="table-row">
      <style:table-row-properties style:min-row-height="0.763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margin-top="0.07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margin-top="0.07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widows="2" fo:orphans="2"/>
      <style:text-properties style:font-name="標楷體" style:font-name-asian="標楷體"/>
    </style:style>
    <style:style style:name="TableColumn213" style:family="table-column">
      <style:table-column-properties style:column-width="1.9694in"/>
    </style:style>
    <style:style style:name="TableColumn214" style:family="table-column">
      <style:table-column-properties style:column-width="0.8888in"/>
    </style:style>
    <style:style style:name="TableColumn215" style:family="table-column">
      <style:table-column-properties style:column-width="0.8895in"/>
    </style:style>
    <style:style style:name="TableColumn216" style:family="table-column">
      <style:table-column-properties style:column-width="0.8895in"/>
    </style:style>
    <style:style style:name="TableColumn217" style:family="table-column">
      <style:table-column-properties style:column-width="2.2534in"/>
    </style:style>
    <style:style style:name="Table212" style:family="table">
      <style:table-properties style:width="6.8909in" fo:margin-left="0.1937in" table:align="left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241" style:parent-style-name="內文" style:family="paragraph">
      <style:paragraph-properties fo:text-align="center" fo:line-height="0.2083in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243" style:family="table-row">
      <style:table-row-properties style:min-row-height="0.51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511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Row265" style:family="table-row">
      <style:table-row-properties style:min-row-height="0.511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511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511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7638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paragraph-properties fo:margin-top="0.075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margin-top="0.075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11" style:parent-style-name="內文" style:family="paragraph">
      <style:paragraph-properties fo:widows="2" fo:orphans="2"/>
      <style:text-properties style:font-name="標楷體" style:font-name-asian="標楷體"/>
    </style:style>
    <style:style style:name="TableColumn313" style:family="table-column">
      <style:table-column-properties style:column-width="1.9694in"/>
    </style:style>
    <style:style style:name="TableColumn314" style:family="table-column">
      <style:table-column-properties style:column-width="0.8888in"/>
    </style:style>
    <style:style style:name="TableColumn315" style:family="table-column">
      <style:table-column-properties style:column-width="0.8895in"/>
    </style:style>
    <style:style style:name="TableColumn316" style:family="table-column">
      <style:table-column-properties style:column-width="0.8895in"/>
    </style:style>
    <style:style style:name="TableColumn317" style:family="table-column">
      <style:table-column-properties style:column-width="2.2534in"/>
    </style:style>
    <style:style style:name="Table312" style:family="table">
      <style:table-properties style:width="6.8909in" fo:margin-left="0.1937in" table:align="left"/>
    </style:style>
    <style:style style:name="TableRow318" style:family="table-row">
      <style:table-row-properties style:min-row-height="0.3152in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777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337" style:parent-style-name="內文" style:family="paragraph">
      <style:paragraph-properties fo:text-align="center" fo:line-height="0.2083in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339" style:family="table-row">
      <style:table-row-properties style:min-row-height="0.5118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511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5118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Row373" style:family="table-row">
      <style:table-row-properties style:min-row-height="0.5118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P376" style:parent-style-name="內文" style:family="paragraph">
      <style:paragraph-properties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Row385" style:family="table-row">
      <style:table-row-properties style:min-row-height="0.511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min-row-height="0.511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7638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P411" style:parent-style-name="內文" style:family="paragraph">
      <style:paragraph-properties fo:margin-top="0.075in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/>
    </style:style>
    <style:style style:name="P415" style:parent-style-name="內文" style:family="paragraph">
      <style:paragraph-properties fo:margin-top="0.075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fo:widows="2" fo:orphans="2"/>
      <style:text-properties style:font-name="標楷體" style:font-name-asian="標楷體"/>
    </style:style>
    <style:style style:name="TableColumn421" style:family="table-column">
      <style:table-column-properties style:column-width="1.9694in"/>
    </style:style>
    <style:style style:name="TableColumn422" style:family="table-column">
      <style:table-column-properties style:column-width="0.8888in"/>
    </style:style>
    <style:style style:name="TableColumn423" style:family="table-column">
      <style:table-column-properties style:column-width="0.8895in"/>
    </style:style>
    <style:style style:name="TableColumn424" style:family="table-column">
      <style:table-column-properties style:column-width="0.8895in"/>
    </style:style>
    <style:style style:name="TableColumn425" style:family="table-column">
      <style:table-column-properties style:column-width="2.2534in"/>
    </style:style>
    <style:style style:name="Table420" style:family="table">
      <style:table-properties style:width="6.8909in" fo:margin-left="0.1937in" table:align="left"/>
    </style:style>
    <style:style style:name="TableRow426" style:family="table-row">
      <style:table-row-properties style:min-row-height="0.3152in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777in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text-align="center" fo:line-height="0.2083in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447" style:family="table-row">
      <style:table-row-properties style:min-row-height="0.511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Row458" style:family="table-row">
      <style:table-row-properties style:min-row-height="0.511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min-row-height="0.5118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Row480" style:family="table-row">
      <style:table-row-properties style:min-row-height="0.511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Row491" style:family="table-row">
      <style:table-row-properties style:min-row-height="0.5118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Row503" style:family="table-row">
      <style:table-row-properties style:min-row-height="0.7638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paragraph-properties fo:margin-top="0.075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/>
    </style:style>
    <style:style style:name="P510" style:parent-style-name="內文" style:family="paragraph">
      <style:paragraph-properties fo:margin-top="0.075in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15" style:parent-style-name="內文" style:family="paragraph">
      <style:paragraph-properties fo:widows="2" fo:orphans="2"/>
      <style:text-properties style:font-name="標楷體" style:font-name-asian="標楷體"/>
    </style:style>
    <style:style style:name="TableColumn517" style:family="table-column">
      <style:table-column-properties style:column-width="1.9694in"/>
    </style:style>
    <style:style style:name="TableColumn518" style:family="table-column">
      <style:table-column-properties style:column-width="1.1604in"/>
    </style:style>
    <style:style style:name="TableColumn519" style:family="table-column">
      <style:table-column-properties style:column-width="0.8895in"/>
    </style:style>
    <style:style style:name="TableColumn520" style:family="table-column">
      <style:table-column-properties style:column-width="0.8895in"/>
    </style:style>
    <style:style style:name="TableColumn521" style:family="table-column">
      <style:table-column-properties style:column-width="1.9618in"/>
    </style:style>
    <style:style style:name="Table516" style:family="table">
      <style:table-properties style:width="6.8708in" fo:margin-left="0.1937in" table:align="left"/>
    </style:style>
    <style:style style:name="TableRow522" style:family="table-row">
      <style:table-row-properties style:min-row-height="0.3152in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5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5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539" style:family="table-row">
      <style:table-row-properties style:min-row-height="0.5118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/>
    </style:style>
    <style:style style:name="T542" style:parent-style-name="預設段落字型" style:family="text">
      <style:text-properties style:font-name="標楷體" style:font-name-asian="標楷體" fo:background-color="#FFFFFF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Row553" style:family="table-row">
      <style:table-row-properties style:min-row-height="0.5118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/>
    </style:style>
    <style:style style:name="T556" style:parent-style-name="預設段落字型" style:family="text">
      <style:text-properties style:font-name="標楷體" style:font-name-asian="標楷體" fo:background-color="#FFFFFF"/>
    </style:style>
    <style:style style:name="T557" style:parent-style-name="預設段落字型" style:family="text">
      <style:text-properties style:font-name="標楷體" style:font-name-asian="標楷體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min-row-height="0.511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標楷體" style:font-name-asian="標楷體" fo:background-color="#FFFFFF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Row580" style:family="table-row">
      <style:table-row-properties style:min-row-height="0.5118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Row591" style:family="table-row">
      <style:table-row-properties style:min-row-height="0.5118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P5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ableRow601" style:family="table-row">
      <style:table-row-properties style:min-row-height="0.7638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paragraph-properties fo:margin-top="0.07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paragraph-properties fo:margin-top="0.075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fo:margin-top="0.075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內文" style:family="paragraph">
      <style:text-properties style:font-name="標楷體" style:font-name-asian="標楷體"/>
    </style:style>
    <style:style style:name="TableColumn625" style:family="table-column">
      <style:table-column-properties style:column-width="2.2437in" style:use-optimal-column-width="false"/>
    </style:style>
    <style:style style:name="TableColumn626" style:family="table-column">
      <style:table-column-properties style:column-width="1.259in" style:use-optimal-column-width="false"/>
    </style:style>
    <style:style style:name="TableColumn627" style:family="table-column">
      <style:table-column-properties style:column-width="0.8895in" style:use-optimal-column-width="false"/>
    </style:style>
    <style:style style:name="TableColumn628" style:family="table-column">
      <style:table-column-properties style:column-width="0.8895in" style:use-optimal-column-width="false"/>
    </style:style>
    <style:style style:name="TableColumn629" style:family="table-column">
      <style:table-column-properties style:column-width="1.5888in" style:use-optimal-column-width="false"/>
    </style:style>
    <style:style style:name="Table624" style:family="table">
      <style:table-properties style:width="6.8708in" fo:margin-left="0.1937in" table:align="left"/>
    </style:style>
    <style:style style:name="TableRow630" style:family="table-row">
      <style:table-row-properties style:min-row-height="0.3152in" style:use-optimal-row-height="false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6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6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6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647" style:family="table-row">
      <style:table-row-properties style:min-row-height="0.5326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 fo:background-color="#FFFFFF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TableRow661" style:family="table-row">
      <style:table-row-properties style:min-row-height="0.5118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</style:style>
    <style:style style:name="T664" style:parent-style-name="預設段落字型" style:family="text">
      <style:text-properties style:font-name="標楷體" style:font-name-asian="標楷體" fo:background-color="#FFFFFF"/>
    </style:style>
    <style:style style:name="T665" style:parent-style-name="預設段落字型" style:family="text"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Row674" style:family="table-row">
      <style:table-row-properties style:min-row-height="0.5118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標楷體" style:font-name-asian="標楷體" fo:background-color="#FFFFFF"/>
    </style:style>
    <style:style style:name="T678" style:parent-style-name="預設段落字型" style:family="text"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Row687" style:family="table-row">
      <style:table-row-properties style:min-row-height="0.5118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/>
    </style:style>
    <style:style style:name="TableRow699" style:family="table-row">
      <style:table-row-properties style:min-row-height="0.5118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0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min-row-height="0.7638in" style:use-optimal-row-height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/>
    </style:style>
    <style:style style:name="P714" style:parent-style-name="內文" style:family="paragraph">
      <style:paragraph-properties fo:margin-top="0.075in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內文" style:family="paragraph">
      <style:paragraph-properties fo:margin-top="0.075in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內文" style:family="paragraph">
      <style:paragraph-properties fo:margin-top="0.075in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標楷體" style:font-name-asian="標楷體"/>
    </style:style>
    <style:style style:name="P72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27" style:parent-style-name="內文" style:family="paragraph">
      <style:paragraph-properties fo:widows="2" fo:orphans="2"/>
      <style:text-properties style:font-name="標楷體" style:font-name-asian="標楷體"/>
    </style:style>
    <style:style style:name="TableColumn729" style:family="table-column">
      <style:table-column-properties style:column-width="1.9694in"/>
    </style:style>
    <style:style style:name="TableColumn730" style:family="table-column">
      <style:table-column-properties style:column-width="0.8888in"/>
    </style:style>
    <style:style style:name="TableColumn731" style:family="table-column">
      <style:table-column-properties style:column-width="0.8895in"/>
    </style:style>
    <style:style style:name="TableColumn732" style:family="table-column">
      <style:table-column-properties style:column-width="0.8895in"/>
    </style:style>
    <style:style style:name="TableColumn733" style:family="table-column">
      <style:table-column-properties style:column-width="2.2534in"/>
    </style:style>
    <style:style style:name="Table728" style:family="table">
      <style:table-properties style:width="6.8909in" fo:margin-left="0.1937in" table:align="left"/>
    </style:style>
    <style:style style:name="TableRow734" style:family="table-row">
      <style:table-row-properties style:min-row-height="0.3152in"/>
    </style:style>
    <style:style style:name="TableCell7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7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74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74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751" style:family="table-row">
      <style:table-row-properties style:min-row-height="0.5118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標楷體" style:font-name-asian="標楷體" fo:background-color="#FFFFFF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TableRow764" style:family="table-row">
      <style:table-row-properties style:min-row-height="0.5118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標楷體" style:font-name-asian="標楷體" fo:background-color="#FFFFFF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/>
    </style:style>
    <style:style style:name="TableRow777" style:family="table-row">
      <style:table-row-properties style:min-row-height="0.5118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text-properties style:font-name="標楷體" style:font-name-asian="標楷體"/>
    </style:style>
    <style:style style:name="TableRow788" style:family="table-row">
      <style:table-row-properties style:min-row-height="0.5118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7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標楷體" style:font-name-asian="標楷體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text-properties style:font-name="標楷體" style:font-name-asian="標楷體"/>
    </style:style>
    <style:style style:name="TableRow800" style:family="table-row">
      <style:table-row-properties style:min-row-height="0.7638in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/>
    </style:style>
    <style:style style:name="P803" style:parent-style-name="內文" style:family="paragraph">
      <style:paragraph-properties fo:margin-top="0.075in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/>
    </style:style>
    <style:style style:name="P807" style:parent-style-name="內文" style:family="paragraph">
      <style:paragraph-properties fo:margin-top="0.075in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/>
    </style:style>
    <style:style style:name="P811" style:parent-style-name="內文" style:family="paragraph">
      <style:paragraph-properties fo:margin-top="0.075in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/>
    </style:style>
    <style:style style:name="P815" style:parent-style-name="內文" style:family="paragraph">
      <style:paragraph-properties fo:widows="2" fo:orphans="2"/>
      <style:text-properties style:font-name="標楷體" style:font-name-asian="標楷體"/>
    </style:style>
    <style:style style:name="TableColumn817" style:family="table-column">
      <style:table-column-properties style:column-width="1.9694in"/>
    </style:style>
    <style:style style:name="TableColumn818" style:family="table-column">
      <style:table-column-properties style:column-width="0.8888in"/>
    </style:style>
    <style:style style:name="TableColumn819" style:family="table-column">
      <style:table-column-properties style:column-width="0.8895in"/>
    </style:style>
    <style:style style:name="TableColumn820" style:family="table-column">
      <style:table-column-properties style:column-width="0.8895in"/>
    </style:style>
    <style:style style:name="TableColumn821" style:family="table-column">
      <style:table-column-properties style:column-width="2.2534in"/>
    </style:style>
    <style:style style:name="Table816" style:family="table">
      <style:table-properties style:width="6.8909in" fo:margin-left="0.1937in" table:align="left"/>
    </style:style>
    <style:style style:name="TableRow822" style:family="table-row">
      <style:table-row-properties style:min-row-height="0.3152in"/>
    </style:style>
    <style:style style:name="TableCell8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8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8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8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839" style:family="table-row">
      <style:table-row-properties style:min-row-height="0.5118i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="標楷體" style:font-name-asian="標楷體" fo:background-color="#FFFFFF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/>
    </style:style>
    <style:style style:name="TableRow852" style:family="table-row">
      <style:table-row-properties style:min-row-height="0.5118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/>
    </style:style>
    <style:style style:name="T855" style:parent-style-name="預設段落字型" style:family="text">
      <style:text-properties style:font-name="標楷體" style:font-name-asian="標楷體" fo:background-color="#FFFFFF"/>
    </style:style>
    <style:style style:name="T856" style:parent-style-name="預設段落字型" style:family="text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line-height="0.2083in"/>
      <style:text-properties style:font-name="標楷體" style:font-name-asian="標楷體"/>
    </style:style>
    <style:style style:name="TableRow865" style:family="table-row">
      <style:table-row-properties style:min-row-height="0.5118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="標楷體" style:font-name-asian="標楷體" fo:background-color="#FFFFFF"/>
    </style:style>
    <style:style style:name="T869" style:parent-style-name="預設段落字型" style:family="text"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Row878" style:family="table-row">
      <style:table-row-properties style:min-row-height="0.5118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/>
    </style:style>
    <style:style style:name="TableRow889" style:family="table-row">
      <style:table-row-properties style:min-row-height="0.7638in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P892" style:parent-style-name="內文" style:family="paragraph">
      <style:paragraph-properties fo:margin-top="0.075in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標楷體" style:font-name-asian="標楷體"/>
    </style:style>
    <style:style style:name="P896" style:parent-style-name="內文" style:family="paragraph">
      <style:paragraph-properties fo:margin-top="0.075in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="標楷體" style:font-name-asian="標楷體"/>
    </style:style>
    <style:style style:name="P900" style:parent-style-name="內文" style:family="paragraph">
      <style:paragraph-properties fo:margin-top="0.075in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/>
    </style:style>
    <style:style style:name="P904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美術學院</text:span><text:span text:style-name="T3">學生</text:span><text:span text:style-name="T4"><text:s/></text:span><text:span text:style-name="T5">赴外交換</text:span><text:span text:style-name="T6">學分修習</text:span><text:span text:style-name="T7">規劃</text:span><text:span text:style-name="T8">書</text:span><text:span text:style-name="T9"><text:s/></text:span><text:span text:style-name="T10"><text:s text:c="4"/></text:span><text:span text:style-name="T11">20</text:span><text:span text:style-name="T12">241129</text:span><text:span text:style-name="T13">製表</text:span></text:p>
      <text:p text:style-name="P14"><text:span text:style-name="T15">姓名：</text:span><text:span text:style-name="T16"><text:s text:c="7"/></text:span><text:span text:style-name="T17"><text:s text:c="2"/></text:span><text:span text:style-name="T18"><text:s text:c="7"/></text:span><text:span text:style-name="T19">系級：</text:span><text:span text:style-name="T20"><text:s text:c="6"/></text:span><text:span text:style-name="T21"><text:s text:c="2"/></text:span><text:span text:style-name="T22"><text:s text:c="8"/></text:span><text:span text:style-name="T23">學號：</text:span><text:span text:style-name="T24"><text:s text:c="5"/></text:span><text:span text:style-name="T25"><text:s text:c="2"/></text:span><text:span text:style-name="T26"><text:s text:c="9"/></text:span></text:p>
      <text:p text:style-name="P27">一、交換學校修課規劃與抵免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預計修習課程中英文名稱</text:p>
            <text:p text:style-name="P36"><text:span text:style-name="T37">請自行翻譯為中文</text:span><text:span text:style-name="T38">課名</text:span></text:p>
          </table:table-cell>
          <table:table-cell table:style-name="TableCell39">
            <text:p text:style-name="P40">學分數</text:p>
          </table:table-cell>
          <table:table-cell table:style-name="TableCell41">
            <text:p text:style-name="P42">預計抵免本校課程名稱</text:p>
            <text:p text:style-name="P43"><text:span text:style-name="T44">不需抵免可免填</text:span>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請依需求自行增列表格</text:p>
      <text:p text:style-name="P102"/>
      <text:soft-page-break/>
      <text:p text:style-name="P103"><text:span text:style-name="T104">二</text:span><text:span text:style-name="T105">、</text:span><text:span text:style-name="T106">自我檢視已修學分數</text:span><text:span text:style-name="T107">（依系級選用</text:span><text:span text:style-name="T108">，其餘自行刪除</text:span><text:span text:style-name="T109">）</text:span><text:span text:style-name="T110">：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5">
            <text:p text:style-name="P119"><text:span text:style-name="T120">美術學系（創作組</text:span><text:span text:style-name="T121">111</text:span><text:span text:style-name="T122">級</text:span><text:span text:style-name="T123">以前</text:span><text:span text:style-name="T124">適用）</text:span><text:span text:style-name="T125"><text:s text:c="6"/>*本表不含通識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學群/課程類型</text:p>
          </table:table-cell>
          <table:table-cell table:style-name="TableCell129">
            <text:p text:style-name="P130">應修</text:p>
            <text:p text:style-name="P131">學分數</text:p>
          </table:table-cell>
          <table:table-cell table:style-name="TableCell132">
            <text:p text:style-name="P133">已修</text:p>
            <text:p text:style-name="P134">學分數</text:p>
          </table:table-cell>
          <table:table-cell table:style-name="TableCell135">
            <text:p text:style-name="P136">尚缺</text:p>
            <text:p text:style-name="P137">學分數</text:p>
          </table:table-cell>
          <table:table-cell table:style-name="TableCell138">
            <text:p text:style-name="P139">備註</text:p>
            <text:p text:style-name="P140"><text:span text:style-name="T141">*列出尚未修習課程名稱*</text:span></text:p>
          </table:table-cell>
        </table:table-row>
        <table:table-row table:style-name="TableRow142">
          <table:table-cell table:style-name="TableCell143">
            <text:p text:style-name="P144">系定共同必修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學群理論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基礎課程</text:p>
            <text:p text:style-name="P167">（主學群至少6學分）</text:p>
          </table:table-cell>
          <table:table-cell table:style-name="TableCell168">
            <text:p text:style-name="P169">12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研習課程</text:p>
            <text:p text:style-name="P179">（主學群至少6學分）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本系選修課程</text:p>
            <text:p text:style-name="P191">（學群選修至少16學分）</text:p>
          </table:table-cell>
          <table:table-cell table:style-name="TableCell192">
            <text:p text:style-name="P193">3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5">
            <text:p text:style-name="P202">其他：</text:p>
            <text:p text:style-name="P203"><text:span text:style-name="T204">已修畢「服務學習課程」， □是 □否。已完成</text:span><text:span text:style-name="T205"><text:s text:c="11"/></text:span><text:span text:style-name="T206">服務學習點數。</text:span></text:p>
            <text:p text:style-name="P207"><text:span text:style-name="T208">交換結束後，可修業學期數（包含延畢，不含休學）：</text:span><text:span text:style-name="T209"><text:s text:c="10"/></text:span><text:span text:style-name="T210">學期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5">
            <text:p text:style-name="P220"><text:span text:style-name="T221">美術學系（藝術理論與視覺研究組1</text:span><text:span text:style-name="T222">11</text:span><text:span text:style-name="T223">級</text:span><text:span text:style-name="T224">以前</text:span><text:span text:style-name="T225">適用）</text:span><text:span text:style-name="T226">*本表不含通識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學群/課程類型</text:p>
          </table:table-cell>
          <table:table-cell table:style-name="TableCell230">
            <text:p text:style-name="P231">應修</text:p>
            <text:p text:style-name="P232">學分數</text:p>
          </table:table-cell>
          <table:table-cell table:style-name="TableCell233">
            <text:p text:style-name="P234">已修</text:p>
            <text:p text:style-name="P235">學分數</text:p>
          </table:table-cell>
          <table:table-cell table:style-name="TableCell236">
            <text:p text:style-name="P237">尚缺</text:p>
            <text:p text:style-name="P238">學分數</text:p>
          </table:table-cell>
          <table:table-cell table:style-name="TableCell239">
            <text:p text:style-name="P240">備註</text:p>
            <text:p text:style-name="P241"><text:span text:style-name="T242">*列出尚未修習課程名稱*</text:span></text:p>
          </table:table-cell>
        </table:table-row>
        <table:table-row table:style-name="TableRow243">
          <table:table-cell table:style-name="TableCell244">
            <text:p text:style-name="P245">系定共同必修</text:p>
          </table:table-cell>
          <table:table-cell table:style-name="TableCell246">
            <text:p text:style-name="P247">3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專業選修-藝術創作理論</text:p>
          </table:table-cell>
          <table:table-cell table:style-name="TableCell257">
            <text:p text:style-name="P258">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專業選修-基礎課程</text:p>
          </table:table-cell>
          <table:table-cell table:style-name="TableCell268">
            <text:p text:style-name="P269">12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專業選修-進階課程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選修課程</text:p>
            <text:p text:style-name="P290">（本系選修至少32學分）</text:p>
          </table:table-cell>
          <table:table-cell table:style-name="TableCell291">
            <text:p text:style-name="P292">48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5">
            <text:p text:style-name="P301">其他：</text:p>
            <text:p text:style-name="P302"><text:span text:style-name="T303">已修畢「服務學習課程」， □是 □否。已完成</text:span><text:span text:style-name="T304"><text:s text:c="11"/></text:span><text:span text:style-name="T305">服務學習點數。</text:span></text:p>
            <text:p text:style-name="P306"><text:span text:style-name="T307">交換結束後，可修業學期數（包含延畢，不含休學）：</text:span><text:span text:style-name="T308"><text:s text:c="10"/></text:span><text:span text:style-name="T309">學期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5">
            <text:p text:style-name="P320"><text:span text:style-name="T321">美術學系（創作組112級起適用）</text:span><text:span text:style-name="T322"><text:s text:c="6"/>*本表不含通識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學群/課程類型</text:p>
          </table:table-cell>
          <table:table-cell table:style-name="TableCell326">
            <text:p text:style-name="P327">應修</text:p>
            <text:p text:style-name="P328">學分數</text:p>
          </table:table-cell>
          <table:table-cell table:style-name="TableCell329">
            <text:p text:style-name="P330">已修</text:p>
            <text:p text:style-name="P331">學分數</text:p>
          </table:table-cell>
          <table:table-cell table:style-name="TableCell332">
            <text:p text:style-name="P333">尚缺</text:p>
            <text:p text:style-name="P334">學分數</text:p>
          </table:table-cell>
          <table:table-cell table:style-name="TableCell335">
            <text:p text:style-name="P336">備註</text:p>
            <text:p text:style-name="P337"><text:span text:style-name="T338">*列出尚未修習課程名稱*</text:span></text:p>
          </table:table-cell>
        </table:table-row>
        <table:table-row table:style-name="TableRow339">
          <table:table-cell table:style-name="TableCell340">
            <text:p text:style-name="P341">系定共同必修</text:p>
          </table:table-cell>
          <table:table-cell table:style-name="TableCell342">
            <text:p text:style-name="P343">3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學群理論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基礎課程</text:p>
            <text:p text:style-name="P364">（主學群至少6學分）</text:p>
          </table:table-cell>
          <table:table-cell table:style-name="TableCell365">
            <text:p text:style-name="P366">12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研習課程</text:p>
            <text:p text:style-name="P376">（主學群至少6學分）</text:p>
          </table:table-cell>
          <table:table-cell table:style-name="TableCell377">
            <text:p text:style-name="P378">12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本系選修課程</text:p>
            <text:p text:style-name="P388">（學群選修至少16學分）</text:p>
          </table:table-cell>
          <table:table-cell table:style-name="TableCell389">
            <text:p text:style-name="P390">32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自由選修</text:p>
          </table:table-cell>
          <table:table-cell table:style-name="TableCell400">
            <text:p text:style-name="P401">14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5">
            <text:p text:style-name="P410">其他：</text:p>
            <text:p text:style-name="P411"><text:span text:style-name="T412">已修畢「服務學習課程」， □是 □否。已完成</text:span><text:span text:style-name="T413"><text:s text:c="11"/></text:span><text:span text:style-name="T414">服務學習點數。</text:span></text:p>
            <text:p text:style-name="P415"><text:span text:style-name="T416">交換結束後，可修業學期數（包含延畢，不含休學）：</text:span><text:span text:style-name="T417"><text:s text:c="10"/></text:span><text:span text:style-name="T418">學期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9"/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5">
            <text:p text:style-name="P428"><text:span text:style-name="T429">美術學系（藝術理論與視覺研究組112級起適用）</text:span><text:span text:style-name="T430">*本表不含通識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學群/課程類型</text:p>
          </table:table-cell>
          <table:table-cell table:style-name="TableCell434">
            <text:p text:style-name="P435">應修</text:p>
            <text:p text:style-name="P436">學分數</text:p>
          </table:table-cell>
          <table:table-cell table:style-name="TableCell437">
            <text:p text:style-name="P438">已修</text:p>
            <text:p text:style-name="P439">學分數</text:p>
          </table:table-cell>
          <table:table-cell table:style-name="TableCell440">
            <text:p text:style-name="P441">尚缺</text:p>
            <text:p text:style-name="P442">學分數</text:p>
          </table:table-cell>
          <table:table-cell table:style-name="TableCell443">
            <text:p text:style-name="P444">備註</text:p>
            <text:p text:style-name="P445"><text:span text:style-name="T446">*列出尚未修習課程名稱*</text:span></text:p>
          </table:table-cell>
        </table:table-row>
        <table:table-row table:style-name="TableRow447">
          <table:table-cell table:style-name="TableCell448">
            <text:p text:style-name="P449">系定共同必修</text:p>
          </table:table-cell>
          <table:table-cell table:style-name="TableCell450">
            <text:p text:style-name="P451">48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專業選修-藝術創作理論</text:p>
          </table:table-cell>
          <table:table-cell table:style-name="TableCell461">
            <text:p text:style-name="P462">8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專業選修-基礎課程</text:p>
          </table:table-cell>
          <table:table-cell table:style-name="TableCell472">
            <text:p text:style-name="P473">12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專業選修-進階課程</text:p>
          </table:table-cell>
          <table:table-cell table:style-name="TableCell483">
            <text:p text:style-name="P484">4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選修課程</text:p>
            <text:p text:style-name="P494">（本系選修至少15學分）</text:p>
          </table:table-cell>
          <table:table-cell table:style-name="TableCell495">
            <text:p text:style-name="P496">30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 table:number-columns-spanned="5">
            <text:p text:style-name="P505">其他：</text:p>
            <text:p text:style-name="P506"><text:span text:style-name="T507">已修畢「服務學習課程」， □是 □否。已完成</text:span><text:span text:style-name="T508"><text:s text:c="11"/></text:span><text:span text:style-name="T509">服務學習點數。</text:span></text:p>
            <text:p text:style-name="P510"><text:span text:style-name="T511">交換結束後，可修業學期數（包含延畢，不含休學）：</text:span><text:span text:style-name="T512"><text:s text:c="10"/></text:span><text:span text:style-name="T513">學期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4"/>
      <text:p text:style-name="P515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5">
            <text:p text:style-name="P524">美術學系碩士班（創作主修）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學群/課程類型</text:p>
          </table:table-cell>
          <table:table-cell table:style-name="TableCell528">
            <text:p text:style-name="P529">應修</text:p>
            <text:p text:style-name="P530">學分數</text:p>
          </table:table-cell>
          <table:table-cell table:style-name="TableCell531">
            <text:p text:style-name="P532">已修</text:p>
            <text:p text:style-name="P533">學分數</text:p>
          </table:table-cell>
          <table:table-cell table:style-name="TableCell534">
            <text:p text:style-name="P535">尚缺</text:p>
            <text:p text:style-name="P536">學分數</text:p>
          </table:table-cell>
          <table:table-cell table:style-name="TableCell537">
            <text:p text:style-name="P538">備註</text:p>
          </table:table-cell>
        </table:table-row>
        <table:table-row table:style-name="TableRow539">
          <table:table-cell table:style-name="TableCell540">
            <text:p text:style-name="P541"><text:span text:style-name="T542">必修</text:span><text:span text:style-name="T543">論文(創作論述)寫作方法、研究指導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選項必修</text:span><text:span text:style-name="T557">創作課程</text:span></text:p>
            <text:p text:style-name="P558">（主修至少18/15學分）</text:p>
          </table:table-cell>
          <table:table-cell table:style-name="TableCell559">
            <text:p text:style-name="P560">21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選項必修</text:span><text:span text:style-name="T571">理論課程</text:span></text:p>
          </table:table-cell>
          <table:table-cell table:style-name="TableCell572">
            <text:p text:style-name="P573">12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自由選修</text:p>
          </table:table-cell>
          <table:table-cell table:style-name="TableCell583">
            <text:p text:style-name="P584">6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2">
            <text:p text:style-name="P593">評鑑觀摩展</text:p>
            <text:p text:style-name="P594">（111級以前4次、112級以後2次）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5">
            <text:p text:style-name="P603">其他：</text:p>
            <text:p text:style-name="P604"><text:span text:style-name="T605">已預選指導教授 <text:s/>□是，教授姓名：</text:span><text:span text:style-name="T606"><text:s text:c="6"/></text:span><text:span text:style-name="T607"><text:s text:c="3"/></text:span><text:span text:style-name="T608"><text:s text:c="4"/></text:span><text:span text:style-name="T609">，□尚未預選</text:span><text:span text:style-name="T610">。</text:span></text:p>
            <text:p text:style-name="P611"><text:span text:style-name="T612">已通過大綱口考 <text:s/>□是，通過學期：</text:span><text:span text:style-name="T613"><text:s text:c="4"/></text:span><text:span text:style-name="T614"><text:s text:c="3"/></text:span><text:span text:style-name="T615"><text:s text:c="6"/></text:span><text:span text:style-name="T616">，□尚未通過</text:span><text:span text:style-name="T617">。</text:span></text:p>
            <text:p text:style-name="P618"><text:span text:style-name="T619">交換結束後，可修業學期數（包含延畢，不含休學）：</text:span><text:span text:style-name="T620"><text:s text:c="10"/></text:span><text:span text:style-name="T621">學期</text:span><text:span text:style-name="T62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5">
            <text:p text:style-name="P632">美術學系碩士班（美術史主修）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學群/課程類型</text:p>
          </table:table-cell>
          <table:table-cell table:style-name="TableCell636">
            <text:p text:style-name="P637">應修</text:p>
            <text:p text:style-name="P638">學分數</text:p>
          </table:table-cell>
          <table:table-cell table:style-name="TableCell639">
            <text:p text:style-name="P640">已修</text:p>
            <text:p text:style-name="P641">學分數</text:p>
          </table:table-cell>
          <table:table-cell table:style-name="TableCell642">
            <text:p text:style-name="P643">尚缺</text:p>
            <text:p text:style-name="P644">學分數</text:p>
          </table:table-cell>
          <table:table-cell table:style-name="TableCell645">
            <text:p text:style-name="P646">備註</text:p>
          </table:table-cell>
        </table:table-row>
        <table:table-row table:style-name="TableRow647">
          <table:table-cell table:style-name="TableCell648">
            <text:p text:style-name="P649"><text:span text:style-name="T650">必修</text:span><text:span text:style-name="T651">中國藝術史學方法、西洋藝術史學方法、研究指導</text:span></text:p>
          </table:table-cell>
          <table:table-cell table:style-name="TableCell652">
            <text:p text:style-name="P653"><text:span text:style-name="T654">7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<text:span text:style-name="T664">選項必修</text:span><text:span text:style-name="T665">斷代科目/核心課程</text:span></text:p>
          </table:table-cell>
          <table:table-cell table:style-name="TableCell666">
            <text:p text:style-name="P667">12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選項必修</text:span><text:span text:style-name="T678">專題研究/專業選修課程</text:span></text:p>
          </table:table-cell>
          <table:table-cell table:style-name="TableCell679">
            <text:p text:style-name="P680">9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自由選修</text:span></text:p>
          </table:table-cell>
          <table:table-cell table:style-name="TableCell691">
            <text:p text:style-name="P692">3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研究論文公開發表</text:p>
          </table:table-cell>
          <table:table-cell table:style-name="TableCell702">
            <text:p text:style-name="P703">畢業前參加</text:p>
            <text:p text:style-name="P704">至少1次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5">
            <text:p text:style-name="P713">其他：</text:p>
            <text:p text:style-name="P714"><text:span text:style-name="T715">已預選指導教授 <text:s/>□是，教授姓名：</text:span><text:span text:style-name="T716"><text:s text:c="13"/></text:span><text:span text:style-name="T717">，□尚未預選。</text:span></text:p>
            <text:p text:style-name="P718"><text:span text:style-name="T719">已通過大綱口考 <text:s/>□是，通過學期：</text:span><text:span text:style-name="T720"><text:s text:c="13"/></text:span><text:span text:style-name="T721">，□尚未通過。</text:span></text:p>
            <text:p text:style-name="P722"><text:span text:style-name="T723">交換結束後，可修業學期數（包含延畢，不含休學）：</text:span><text:span text:style-name="T724"><text:s text:c="10"/></text:span><text:span text:style-name="T725">學期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26"/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5">
            <text:p text:style-name="P736">藝術跨域研究所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>
            <text:p text:style-name="P739">學群/課程類型</text:p>
          </table:table-cell>
          <table:table-cell table:style-name="TableCell740">
            <text:p text:style-name="P741">應修</text:p>
            <text:p text:style-name="P742">學分數</text:p>
          </table:table-cell>
          <table:table-cell table:style-name="TableCell743">
            <text:p text:style-name="P744">已修</text:p>
            <text:p text:style-name="P745">學分數</text:p>
          </table:table-cell>
          <table:table-cell table:style-name="TableCell746">
            <text:p text:style-name="P747">尚缺</text:p>
            <text:p text:style-name="P748">學分數</text:p>
          </table:table-cell>
          <table:table-cell table:style-name="TableCell749">
            <text:p text:style-name="P750">備註</text:p>
          </table:table-cell>
        </table:table-row>
        <table:table-row table:style-name="TableRow751">
          <table:table-cell table:style-name="TableCell752">
            <text:p text:style-name="P753"><text:span text:style-name="T754">選項必修</text:span><text:span text:style-name="T755">核心課程</text:span></text:p>
          </table:table-cell>
          <table:table-cell table:style-name="TableCell756">
            <text:p text:style-name="P757">1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選項必修</text:span><text:span text:style-name="T768">專業課程</text:span></text:p>
          </table:table-cell>
          <table:table-cell table:style-name="TableCell769">
            <text:p text:style-name="P770">6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自由選修</text:p>
          </table:table-cell>
          <table:table-cell table:style-name="TableCell780">
            <text:p text:style-name="P781">18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期末論壇</text:p>
          </table:table-cell>
          <table:table-cell table:style-name="TableCell791">
            <text:p text:style-name="P792">畢業前須</text:p>
            <text:p text:style-name="P793">參加4次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 table:number-columns-spanned="5">
            <text:p text:style-name="P802">其他：</text:p>
            <text:p text:style-name="P803"><text:span text:style-name="T804">已預選指導教授 <text:s/>□是，教授姓名：</text:span><text:span text:style-name="T805"><text:s text:c="13"/></text:span><text:span text:style-name="T806">，□尚未預選。</text:span></text:p>
            <text:p text:style-name="P807"><text:span text:style-name="T808">已通過大綱口考 <text:s/>□是，通過學期：</text:span><text:span text:style-name="T809"><text:s text:c="13"/></text:span><text:span text:style-name="T810">，□尚未通過。</text:span></text:p>
            <text:p text:style-name="P811"><text:span text:style-name="T812">交換結束後，可修業學期數（包含延畢，不含休學）：</text:span><text:span text:style-name="T813"><text:s text:c="10"/></text:span><text:span text:style-name="T814">學期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5">
            <text:p text:style-name="P824">美術學系博士班</text:p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學群/課程類型</text:p>
          </table:table-cell>
          <table:table-cell table:style-name="TableCell828">
            <text:p text:style-name="P829">應修</text:p>
            <text:p text:style-name="P830">學分數</text:p>
          </table:table-cell>
          <table:table-cell table:style-name="TableCell831">
            <text:p text:style-name="P832">已修</text:p>
            <text:p text:style-name="P833">學分數</text:p>
          </table:table-cell>
          <table:table-cell table:style-name="TableCell834">
            <text:p text:style-name="P835">尚缺</text:p>
            <text:p text:style-name="P836">學分數</text:p>
          </table:table-cell>
          <table:table-cell table:style-name="TableCell837">
            <text:p text:style-name="P838">備註</text:p>
          </table:table-cell>
        </table:table-row>
        <table:table-row table:style-name="TableRow839">
          <table:table-cell table:style-name="TableCell840">
            <text:p text:style-name="P841"><text:span text:style-name="T842">必修</text:span><text:span text:style-name="T843">藝術理論與批判、研究與問題性構成</text:span></text:p>
          </table:table-cell>
          <table:table-cell table:style-name="TableCell844">
            <text:p text:style-name="P845">6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<text:span text:style-name="T855">必修</text:span><text:span text:style-name="T856">獨立研究</text:span></text:p>
          </table:table-cell>
          <table:table-cell table:style-name="TableCell857">
            <text:p text:style-name="P858">2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<text:span text:style-name="T868">選項必修</text:span><text:span text:style-name="T869">專業課程</text:span></text:p>
          </table:table-cell>
          <table:table-cell table:style-name="TableCell870">
            <text:p text:style-name="P871">9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自由選修課程</text:p>
          </table:table-cell>
          <table:table-cell table:style-name="TableCell881">
            <text:p text:style-name="P882">9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5">
            <text:p text:style-name="P891">其他：</text:p>
            <text:p text:style-name="P892"><text:span text:style-name="T893">已通過論文題綱審核 <text:s/>□是，通過學期：</text:span><text:span text:style-name="T894"><text:s text:c="13"/></text:span><text:span text:style-name="T895">，□尚未通過。</text:span></text:p>
            <text:p text:style-name="P896"><text:span text:style-name="T897">已通過候選人資格考 <text:s/>□是，通過學期：</text:span><text:span text:style-name="T898"><text:s text:c="13"/></text:span><text:span text:style-name="T899">，□尚未通過。</text:span></text:p>
            <text:p text:style-name="P900"><text:span text:style-name="T901">交換結束後，可修業學期數（包含延畢，不含休學）：</text:span><text:span text:style-name="T902"><text:s text:c="10"/></text:span><text:span text:style-name="T903">學期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a</dc:creator>
    <meta:creation-date>2024-11-28T09:20:00Z</meta:creation-date>
    <dc:date>2024-11-28T09:20:00Z</dc:date>
    <meta:template xlink:href="Normal" xlink:type="simple"/>
    <meta:editing-cycles>2</meta:editing-cycles>
    <meta:editing-duration>PT0S</meta:editing-duration>
    <meta:document-statistic meta:page-count="5" meta:paragraph-count="4" meta:word-count="342" meta:character-count="2292" meta:row-count="16" meta:non-whitespace-character-count="1954"/>
  </office:meta>
</office:document-meta>
</file>