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4.8263in"/>
    </style:style>
    <style:style style:name="Table4" style:family="table">
      <style:table-properties style:width="6.6937in" fo:margin-left="-0.0034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" style:family="table-row">
      <style:table-row-properties style:min-row-height="2.275in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40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P42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43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70" style:family="table-row">
      <style:table-row-properties style:min-row-height="1.9687in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2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3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89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fo:text-align="justify" fo:margin-top="0.05in" fo:line-height="0.2777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P115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color="#0000FF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20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33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4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5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44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5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6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9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50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51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52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3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4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5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6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7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58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59" style:parent-style-name="內文" style:family="paragraph">
      <style:paragraph-properties fo:widows="2" fo:orphans="2" fo:break-before="page"/>
      <style:text-properties fo:hyphenate="true"/>
    </style:style>
    <style:style style:name="TableColumn161" style:family="table-column">
      <style:table-column-properties style:column-width="1.318in"/>
    </style:style>
    <style:style style:name="TableColumn162" style:family="table-column">
      <style:table-column-properties style:column-width="1.9305in"/>
    </style:style>
    <style:style style:name="TableColumn163" style:family="table-column">
      <style:table-column-properties style:column-width="1.3in"/>
    </style:style>
    <style:style style:name="TableColumn164" style:family="table-column">
      <style:table-column-properties style:column-width="1.3013in"/>
    </style:style>
    <style:style style:name="TableColumn165" style:family="table-column">
      <style:table-column-properties style:column-width="0.843in"/>
    </style:style>
    <style:style style:name="Table160" style:family="table">
      <style:table-properties style:width="6.6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2.2881in" fo:margin-right="0.010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1.063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0631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1.063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1.0631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1.063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1.063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paragraph-properties fo:margin-left="0.166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內文" style:family="paragraph">
      <style:paragraph-properties fo:margin-left="0.1666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內文" style:family="paragraph">
      <style:paragraph-properties fo:margin-left="0.166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內文" style:family="paragraph">
      <style:paragraph-properties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text-properties style:font-name="Times New Roman" style:font-name-asian="標楷體"/>
    </style:style>
    <style:style style:name="P31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316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17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18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19" style:parent-style-name="內文" style:family="paragraph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fo:color="#0000FF"/>
    </style:style>
    <style:style style:name="T321" style:parent-style-name="預設段落字型" style:family="text">
      <style:text-properties style:font-name="Times New Roman" style:font-name-asian="標楷體" fo:color="#0000FF"/>
    </style:style>
    <style:style style:name="T322" style:parent-style-name="預設段落字型" style:family="text">
      <style:text-properties style:font-name="Times New Roman" fo:color="#0000FF"/>
    </style:style>
    <style:style style:name="T323" style:parent-style-name="預設段落字型" style:family="text">
      <style:text-properties style:font-name="Times New Roman" style:font-name-asian="標楷體" fo:color="#0000FF"/>
    </style:style>
    <style:style style:name="T324" style:parent-style-name="預設段落字型" style:family="text">
      <style:text-properties style:font-name="Times New Roman" style:font-name-asian="標楷體" fo:color="#0000FF"/>
    </style:style>
    <style:style style:name="T325" style:parent-style-name="預設段落字型" style:family="text">
      <style:text-properties style:font-name="Times New Roman" style:font-name-asian="標楷體" fo:color="#0000FF"/>
    </style:style>
    <style:style style:name="T326" style:parent-style-name="預設段落字型" style:family="text">
      <style:text-properties style:font-name="Times New Roman" style:font-name-asian="標楷體" fo:color="#0000FF"/>
    </style:style>
    <style:style style:name="T327" style:parent-style-name="預設段落字型" style:family="text">
      <style:text-properties style:font-name="Times New Roman" style:font-name-asian="標楷體" fo:color="#0000FF"/>
    </style:style>
    <style:style style:name="T328" style:parent-style-name="預設段落字型" style:family="text">
      <style:text-properties style:font-name="Times New Roman" style:font-name-asian="標楷體" fo:color="#0000FF"/>
    </style:style>
    <style:style style:name="P329" style:parent-style-name="內文" style:family="paragraph">
      <style:text-properties style:font-name="Times New Roman" style:font-name-asian="標楷體" fo:color="#0000FF"/>
    </style:style>
    <style:style style:name="P330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31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32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33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34" style:parent-style-name="內文" style:family="paragraph">
      <style:paragraph-properties fo:margin-top="0.125in"/>
    </style:style>
    <style:style style:name="T335" style:parent-style-name="預設段落字型" style:family="text">
      <style:text-properties style:font-name="Times New Roman" fo:font-weight="bold" style:font-weight-asian="bold"/>
    </style:style>
    <style:style style:name="T336" style:parent-style-name="預設段落字型" style:family="text">
      <style:text-properties style:font-name="Times New Roman" fo:font-weight="bold" style:font-weight-asian="bold" fo:color="#0000FF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0000FF"/>
    </style:style>
    <style:style style:name="TableColumn340" style:family="table-column">
      <style:table-column-properties style:column-width="1.6055in"/>
    </style:style>
    <style:style style:name="TableColumn341" style:family="table-column">
      <style:table-column-properties style:column-width="1.6055in"/>
    </style:style>
    <style:style style:name="TableColumn342" style:family="table-column">
      <style:table-column-properties style:column-width="1.0486in"/>
    </style:style>
    <style:style style:name="TableColumn343" style:family="table-column">
      <style:table-column-properties style:column-width="1.0486in"/>
    </style:style>
    <style:style style:name="TableColumn344" style:family="table-column">
      <style:table-column-properties style:column-width="1.0486in"/>
    </style:style>
    <style:style style:name="Table339" style:family="table">
      <style:table-properties style:width="6.3569in" fo:margin-left="0in" table:align="lef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/>
    </style:style>
    <style:style style:name="TableRow356" style:family="table-row">
      <style:table-row-properties style:min-row-height="0.945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size-complex="12pt"/>
    </style:style>
    <style:style style:name="TableRow367" style:family="table-row">
      <style:table-row-properties style:min-row-height="0.945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size-complex="12pt"/>
    </style:style>
    <style:style style:name="TableRow378" style:family="table-row">
      <style:table-row-properties style:min-row-height="0.945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size-complex="12pt"/>
    </style:style>
    <style:style style:name="P38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Times New Roman" style:font-name-asian="標楷體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/>
    </style:style>
    <style:style style:name="T399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美術學系碩士班創作組<text:s text:c="2"/>113學年度第2學期</text:p>
      <text:p text:style-name="P2"><text:span text:style-name="T3">「評鑑觀摩展」日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週次</text:p>
          </table:table-cell>
          <table:table-cell table:style-name="TableCell11">
            <text:p text:style-name="P12">展覽事項</text:p>
          </table:table-cell>
          <table:table-cell table:style-name="TableCell13">
            <text:p text:style-name="P14">日程與說明（期程若有更動，將另行公告通知）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第</text:span><text:span text:style-name="T19">2</text:span><text:span text:style-name="T20">學期（</text:span><text:span text:style-name="T21">2025.2.1</text:span><text:span text:style-name="T22">～</text:span><text:span text:style-name="T23">2025.7.31</text:span><text:span text:style-name="T24">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11</text:p>
          </table:table-cell>
          <table:table-cell table:style-name="TableCell28">
            <text:p text:style-name="P29">報名</text:p>
          </table:table-cell>
          <table:table-cell table:style-name="TableCell30">
            <text:list text:style-name="LFO1" text:continue-numbering="true">
              <text:list-item>
                <text:list>
                  <text:list-item>
                    <text:p text:style-name="P31"><text:span text:style-name="T32">報名時間：</text:span><text:span text:style-name="T33">4.29</text:span><text:span text:style-name="T34">（二）、</text:span><text:span text:style-name="T35">4.30</text:span><text:span text:style-name="T36">（三）</text:span><text:span text:style-name="T37">9:00</text:span><text:span text:style-name="T38">至</text:span><text:span text:style-name="T39">16:00</text:span></text:p>
                  </text:list-item>
                  <text:list-item>
                    <text:p text:style-name="P40"><text:span text:style-name="T41">報名方式：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2">先線上填表，</text:p>
              </text:list-item>
              <text:list-item>
                <text:p text:style-name="P43"><text:span text:style-name="T44">填表當日</text:span><text:span text:style-name="T45">16:00</text:span><text:span text:style-name="T46">前遠距或到系辦繳交報名資料至雅蕙助教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47"><text:span text:style-name="T48">報名資料</text:span><text:span text:style-name="T49">：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0">評鑑觀摩展輔導紀錄表紙本或掃描/照片檔、</text:p>
              </text:list-item>
              <text:list-item>
                <text:p text:style-name="P51">創作自述DOC或ODF檔、</text:p>
              </text:list-item>
              <text:list-item>
                <text:p text:style-name="P52"><text:span text:style-name="T53">作</text:span><text:span text:style-name="T54">品圖</text:span><text:span text:style-name="T55">JPG</text:span><text:span text:style-name="T56">檔。</text:span></text:p>
              </text:list-item>
            </text:list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彙編展覽手冊</text:p>
          </table:table-cell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>5.1（四）前<text:s/>所學會文宣組協同系辦彙整展覽手冊資料。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14</text:p>
          </table:table-cell>
          <table:table-cell table:style-name="TableCell66">
            <text:p text:style-name="P67">寄送展覽手冊</text:p>
          </table:table-cell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>5.19（一）前<text:s/>所學會寄送電子與紙本展冊給校內外評審。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17</text:p>
          </table:table-cell>
          <table:table-cell table:style-name="TableCell73">
            <text:p text:style-name="P74">展覽週</text:p>
            <text:p text:style-name="P75"><text:span text:style-name="T76">6.7</text:span><text:span text:style-name="T77">～</text:span><text:span text:style-name="T78">6.12</text:span></text:p>
            <text:p text:style-name="P79">於地下美術館</text:p>
          </table:table-cell>
          <table:table-cell table:style-name="TableCell80">
            <text:list text:style-name="LFO1" text:continue-numbering="true">
              <text:list-item>
                <text:list>
                  <text:list-item>
                    <text:p text:style-name="P81">佈展：6.7（六）～6.8（日）</text:p>
                  </text:list-item>
                  <text:list-item>
                    <text:p text:style-name="P82">開放展覽：6.9（一）～6.12（四）</text:p>
                  </text:list-item>
                  <text:list-item>
                    <text:p text:style-name="P83"><text:span text:style-name="T84">發表觀摩日：</text:span><text:span text:style-name="T85">6.9</text:span><text:span text:style-name="T86">（一）</text:span><text:span text:style-name="T87">~6.11</text:span><text:span text:style-name="T88">（三）</text:span></text:p>
                  </text:list-item>
                  <text:list-item>
                    <text:p text:style-name="P89">撤展期限：6.13（五）17:00前，須完成撤展並通過系辦檢核，未按時完成將扣留押金。所學會與系辦亦不負作品保管之責。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18</text:p>
          </table:table-cell>
          <table:table-cell table:style-name="TableCell93">
            <text:p text:style-name="P94">彙編展後報告</text:p>
          </table:table-cell>
          <table:table-cell table:style-name="TableCell95">
            <text:list text:style-name="LFO1" text:continue-numbering="true">
              <text:list-item>
                <text:list>
                  <text:list-item>
                    <text:p text:style-name="P96"><text:span text:style-name="T97">發表觀摩日後一週內繳交展後報告</text:span><text:span text:style-name="T98">，經所學會文宣組彙編展後報告手冊，寄送校內外評審與創作組全體研究生。</text:span></text:p>
                  </text:list-item>
                </text:list>
              </text:list-item>
            </text:list>
          </table:table-cell>
        </table:table-row>
      </table:table>
      <text:p text:style-name="P99">※111級以前(含)研究生，應於碩一、二每學期報名參展，至學位考試前須參展4次。</text:p>
      <text:p text:style-name="P100">※112級以後(含)研究生，須於預選指導教授前完成參展1次、申請大綱口試前完成參展2次。</text:p>
      <text:p text:style-name="P101">※參展人數上限為40名，依完成報名順序錄取參展，額滿截止。</text:p>
      <text:p text:style-name="P102"><text:span text:style-name="T103">※</text:span><text:span text:style-name="T104">研究生須就作品及創作自述</text:span><text:span text:style-name="T105">與美術學系專任教師討論至少</text:span><text:span text:style-name="T106">3</text:span><text:span text:style-name="T107">次</text:span><text:span text:style-name="T108">、並提出</text:span><text:span text:style-name="T109">評鑑觀摩展輔導紀錄表</text:span><text:span text:style-name="T110">報名。</text:span></text:p>
      <text:p text:style-name="P111">※報名資料依格式繳交，並須與實際展出作品相符，遲交或缺件或格式不符或字數未達者不予受理。</text:p>
      <text:p text:style-name="P112"><text:span text:style-name="T113">※</text:span><text:span text:style-name="T114">展後報告未完成繳交視同未完成評鑑發表討論、不予採計。</text:span></text:p>
      <text:soft-page-break/>
      <text:p text:style-name="P115">本學期評鑑觀摩展報名方式為<text:s/>先線上填表、再遠距/現場繳資料</text:p>
      <text:p text:style-name="P116"/>
      <text:p text:style-name="P117">報名2步驟：</text:p>
      <text:p text:style-name="P118"/>
      <text:p text:style-name="P119">1.<text:s/>先線上填表</text:p>
      <text:list text:style-name="LFO4" text:continue-numbering="true">
        <text:list-item>
          <text:p text:style-name="P120">表單於4月29日、4月30日，9:00～16:00<text:s/>間開放填寫。</text:p>
        </text:list-item>
        <text:list-item>
          <text:p text:style-name="P121">表單網址將於Facebook社團公告https://www.facebook.com/groups/108916682511694/</text:p>
        </text:list-item>
      </text:list>
      <text:p text:style-name="P122">填表後繳件方式2擇1（如下）</text:p>
      <text:p text:style-name="P123"/>
      <text:p text:style-name="P124"><text:span text:style-name="T125">2-1.<text:s/></text:span><text:span text:style-name="T126">遠距繳件：填表後於</text:span><text:span text:style-name="T127">當日</text:span><text:span text:style-name="T128">16:00</text:span><text:span text:style-name="T129">前</text:span><text:span text:style-name="T130"><text:s/>E-mail</text:span><text:span text:style-name="T131">資料（或雲端連結）至</text:span><text:span text:style-name="T132">master15finearts@gmail.com</text:span></text:p>
      <text:list text:style-name="LFO5" text:continue-numbering="true">
        <text:list-item>
          <text:p text:style-name="P133">評鑑觀摩展輔導紀錄表掃描檔或照片檔</text:p>
        </text:list-item>
        <text:list-item>
          <text:p text:style-name="P134">創作自述DOC或ODT檔，依格式撰寫</text:p>
        </text:list-item>
        <text:list-item>
          <text:p text:style-name="P135">作品圖JPG檔，須與發表作品及作品資料相符</text:p>
        </text:list-item>
      </text:list>
      <text:p text:style-name="P136"/>
      <text:p text:style-name="P137"><text:span text:style-name="T138">2-2.<text:s/></text:span><text:span text:style-name="T139">現場繳件：填表後於</text:span><text:span text:style-name="T140">當日</text:span><text:span text:style-name="T141">16:00</text:span><text:span text:style-name="T142">前</text:span><text:span text:style-name="T143">將資料送達系辦雅蕙助教</text:span></text:p>
      <text:list text:style-name="LFO6" text:continue-numbering="true">
        <text:list-item>
          <text:p text:style-name="P144">評鑑觀摩展輔導紀錄表紙本</text:p>
        </text:list-item>
        <text:list-item>
          <text:p text:style-name="P145">創作自述DOC或ODT檔，依格式撰寫（暫存USB至系辦繳件）</text:p>
        </text:list-item>
        <text:list-item>
          <text:p text:style-name="P146">作品圖JPG檔，須與發表作品及作品資料相符（暫存USB至系辦繳件）</text:p>
        </text:list-item>
      </text:list>
      <text:p text:style-name="P147"/>
      <text:p text:style-name="P148"><text:bookmark-start text:name="_Hlk178156218"/>報名收件說明：</text:p>
      <text:list text:style-name="LFO4" text:continue-numbering="true">
        <text:list-item>
          <text:p text:style-name="P149">每天下午16:00關閉表單，並檢查當天報名資料，依完成「線上填表」及「完整繳交資料」順序錄取參展。若第一天已達40人則提前結束報名。</text:p>
        </text:list-item>
        <text:list-item>
          <text:p text:style-name="P150">第一天未完成/未成功報名者，須於第二天重新報名；即重新線上填表及繳交資料。</text:p>
        </text:list-item>
        <text:list-item>
          <text:p text:style-name="P151">未完成/未成功報名的幾種狀況：</text:p>
        </text:list-item>
      </text:list>
      <text:list text:style-name="LFO7" text:continue-numbering="true">
        <text:list-item>
          <text:p text:style-name="P152">有線上填表，沒有繳交資料</text:p>
        </text:list-item>
        <text:list-item>
          <text:p text:style-name="P153">有線上填表，繳交資料的時間未達前40名</text:p>
        </text:list-item>
        <text:list-item>
          <text:p text:style-name="P154">有線上填表，資料遲交(超過當日16:00)、缺件(含圖檔)、格式不符、字數未達</text:p>
        </text:list-item>
        <text:list-item>
          <text:p text:style-name="P155">尚未線上填表/沒有線上填表，先繳交資料</text:p>
        </text:list-item>
        <text:list-item>
          <text:p text:style-name="P156">所繳資料有盜用或造假之情形</text:p>
        </text:list-item>
      </text:list>
      <text:list text:style-name="LFO4" text:continue-numbering="true">
        <text:list-item>
          <text:p text:style-name="P157">線上填表後再修改者，以最後修改時間計算填表時間（google<text:s/>表單會自動覆蓋原始填表時間）。重複填表者，以最後一筆填表時間計算。</text:p>
        </text:list-item>
        <text:list-item>
          <text:p text:style-name="P158">報名結果將於「北藝大美術學系碩士班（創作主修）所學會」Facebook<text:s/>社團公告。<text:bookmark-end text:name="_Hlk178156218"/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國立臺北藝術大學美術學院美術學系碩士班<text:s/>創作組研究生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評鑑觀摩展輔導紀錄表</text:span><text:span text:style-name="T173"><text:s/></text:span><text:span text:style-name="T174">(</text:span><text:span text:style-name="T175">得以正楷手寫</text:span><text:span text:style-name="T1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預計參加梯次</text:p>
          </table:table-cell>
          <table:table-cell table:style-name="TableCell180" table:number-columns-spanned="4">
            <text:p text:style-name="P181">學年度<text:s/>第<text:s text:c="4"/>學期<text:s/>□期初<text:s/>□期末<text:s/>評鑑觀摩展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研究生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主修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學　號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連絡電話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日期(年/月/日)</text:p>
          </table:table-cell>
          <table:table-cell table:style-name="TableCell203" table:number-columns-spanned="2">
            <text:p text:style-name="P204">研究生摘要輔導內容</text:p>
          </table:table-cell>
          <table:covered-table-cell/>
          <table:table-cell table:style-name="TableCell205">
            <text:p text:style-name="P206">老師簽名確認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1.</text:span><text:span text:style-name="T267">研究生須針對參展作品及創作自述，與</text:span><text:span text:style-name="T268">本系專任老師</text:span><text:span text:style-name="T269">進行討論至少</text:span><text:span text:style-name="T270">3</text:span><text:span text:style-name="T271">次，並於報名評鑑觀摩展時提交本表正本作為報名資料。</text:span></text:p>
            <text:p text:style-name="P272">2.討論形式不限當面對談，亦可透過電郵、電話、簡訊、視訊等方式，研究生須摘要每次輔導內容。</text:p>
            <text:p text:style-name="P273">3.已預選指導教授者，報名評鑑觀摩展可擇提交「畢業製作指導紀錄表」為報名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274"><text:span text:style-name="T275">2023.07</text:span></text:p>
      <text:soft-page-break/>
      <text:p text:style-name="P276">評鑑觀摩展報名資料</text:p>
      <text:p text:style-name="P277">一、報名繳交資料</text:p>
      <text:p text:style-name="P278"><text:span text:style-name="T279">(</text:span><text:span text:style-name="T280">一</text:span><text:span text:style-name="T281">)</text:span><text:span text:style-name="T282">「評鑑觀摩展輔導紀錄表」</text:span><text:span text:style-name="T283">：須與本系專任老師進行討論至少</text:span><text:span text:style-name="T284">3</text:span><text:span text:style-name="T285">次並簽名。</text:span></text:p>
      <text:p text:style-name="P286"><text:span text:style-name="T287">(</text:span><text:span text:style-name="T288">二</text:span><text:span text:style-name="T289">)</text:span><text:span text:style-name="T290">「創作自述」</text:span><text:span text:style-name="T291">.doc</text:span><text:span text:style-name="T292">或</text:span><text:span text:style-name="T293">.odf</text:span><text:span text:style-name="T294">檔</text:span><text:span text:style-name="T295">：依下方格式繕打。</text:span></text:p>
      <text:p text:style-name="P296"><text:span text:style-name="T297">(</text:span><text:span text:style-name="T298">三</text:span><text:span text:style-name="T299">)</text:span><text:span text:style-name="T300">「作品圖」</text:span><text:span text:style-name="T301">.jpg</text:span><text:span text:style-name="T302">檔</text:span><text:span text:style-name="T303">：用於編印展覽手冊，請注意影像品質。</text:span></text:p>
      <text:p text:style-name="P304"><text:span text:style-name="T305">二、研究生須備齊資料、並於期限內繳交至系所助教，</text:span><text:span text:style-name="T306">缺件</text:span><text:span text:style-name="T307">或</text:span><text:span text:style-name="T308">遲交</text:span><text:span text:style-name="T309">或</text:span><text:span text:style-name="T310">格式不符</text:span><text:span text:style-name="T311">或</text:span><text:span text:style-name="T312">字數未達</text:span><text:span text:style-name="T313">者，不予受理。</text:span></text:p>
      <text:p text:style-name="P314">三、評鑑觀摩展「創作自述」須包含：創作自述、作品資料表，格式見下：</text:p>
      <text:p text:style-name="P315">○○○學年度<text:s/>第○學期美術學系碩士班<text:s/>評鑑觀摩展創作自述</text:p>
      <text:p text:style-name="P316">研究生：</text:p>
      <text:p text:style-name="P317">學號：</text:p>
      <text:p text:style-name="P318">主修：</text:p>
      <text:p text:style-name="P319">創作自述：</text:p>
      <text:p text:style-name="內文"><text:span text:style-name="T320">※<text:s/></text:span><text:span text:style-name="T321">字型：</text:span><text:span text:style-name="T322">新細明體</text:span><text:span text:style-name="T323"><text:s/>Times New Roman</text:span><text:span text:style-name="T324">、</text:span><text:span text:style-name="T325">12</text:span><text:span text:style-name="T326">級，行距：</text:span><text:span text:style-name="T327">1.2</text:span><text:span text:style-name="T328">倍行高</text:span></text:p>
      <text:p text:style-name="P329">※<text:s/><text:bookmark-start text:name="_Hlk141110551"/>須1000字以上（含注釋）<text:bookmark-end text:name="_Hlk141110551"/>，內容建議含以下4項</text:p>
      <text:p text:style-name="P330">一、創作動機、觀念或意圖</text:p>
      <text:p text:style-name="P331">二、創作相關學理、系譜或背景</text:p>
      <text:p text:style-name="P332">三、創作核心或內涵</text:p>
      <text:p text:style-name="P333">四、展出作品之技法、形式或媒體條件、環境說明</text:p>
      <text:p text:style-name="P334"><text:span text:style-name="T335">作品資料：</text:span><text:span text:style-name="T336">※</text:span><text:span text:style-name="T337">作</text:span><text:span text:style-name="T338">品資料須與展出內容相符，如表格不敷使用請自行增列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作品圖</text:p>
          </table:table-cell>
          <table:table-cell table:style-name="TableCell348">
            <text:p text:style-name="P349">名稱</text:p>
          </table:table-cell>
          <table:table-cell table:style-name="TableCell350">
            <text:p text:style-name="P351">年代<text:s/>(西元)</text:p>
          </table:table-cell>
          <table:table-cell table:style-name="TableCell352">
            <text:p text:style-name="P353">媒材/形式</text:p>
          </table:table-cell>
          <table:table-cell table:style-name="TableCell354">
            <text:p text:style-name="P355">尺寸<text:s/>(公分)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作品圖：1.裝置作品須另提供空間規劃圖、2.動態影像作品須提供截圖三張、3.立體作品可提供各角度、4.規劃、模擬、草稿、截圖、製作中…等須詳加文字說明。</text:p>
      <text:p text:style-name="P390"><text:span text:style-name="T391">尺寸：</text:span><text:span text:style-name="T392">1.</text:span><text:span text:style-name="T393">立體作品先標明高度、</text:span><text:span text:style-name="T394">2.</text:span><text:span text:style-name="T395">動態影像須標明時長</text:span><text:span text:style-name="T396">(</text:span><text:span text:style-name="T397">時分秒</text:span><text:span text:style-name="T398">)</text:span><text:span text:style-name="T3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Noto Sans CJK TC Regular"/>
    </style:style>
    <style:style style:name="WW_CharLFO6LVL1" style:family="text">
      <style:text-properties style:font-name="標楷體" style:font-name-asian="標楷體" style:font-name-complex="Noto Sans CJK TC Regular"/>
    </style:style>
    <style:style style:name="WW_CharLFO7LVL1" style:family="text">
      <style:text-properties style:font-name="標楷體" style:font-name-asian="標楷體" style:font-name-complex="Noto Sans CJK TC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25-03-17T07:44:00Z</meta:creation-date>
    <dc:date>2025-03-17T07:45:00Z</dc:date>
    <meta:print-date>2022-08-31T03:54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2" meta:character-count="2361" meta:row-count="16" meta:non-whitespace-character-count="2013"/>
  </office:meta>
</office:document-meta>
</file>