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0.73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078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0.51cm"/>
    </style:style>
    <style:style style:name="表格1.Q" style:family="table-column">
      <style:table-column-properties style:column-width="0.236cm"/>
    </style:style>
    <style:style style:name="表格1.R" style:family="table-column">
      <style:table-column-properties style:column-width="0.499cm"/>
    </style:style>
    <style:style style:name="表格1.T" style:family="table-column">
      <style:table-column-properties style:column-width="0.737cm"/>
    </style:style>
    <style:style style:name="表格1.U" style:family="table-column">
      <style:table-column-properties style:column-width="4.447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2cm" fo:keep-together="always"/>
    </style:style>
    <style:style style:name="表格1.4" style:family="table-row">
      <style:table-row-properties style:min-row-height="1.513cm" fo:keep-together="always"/>
    </style:style>
    <style:style style:name="表格1.5" style:family="table-row">
      <style:table-row-properties style:min-row-height="0.755cm" fo:keep-together="always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min-row-height="4.08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427cm" fo:keep-together="always"/>
    </style:style>
    <style:style style:name="表格1.9" style:family="table-row">
      <style:table-row-properties style:min-row-height="2.782cm" fo:keep-together="always"/>
    </style:style>
    <style:style style:name="表格1.10" style:family="table-row">
      <style:table-row-properties style:min-row-height="2.616cm" fo:keep-together="always"/>
    </style:style>
    <style:style style:name="表格1.11" style:family="table-row">
      <style:table-row-properties style:min-row-height="2.09cm" fo:keep-together="always"/>
    </style:style>
    <style:style style:name="表格1.12" style:family="table-row">
      <style:table-row-properties style:min-row-height="1.866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="標楷體" fo:font-size="13pt" style:font-name-asian="標楷體" style:font-size-asian="13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8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cm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4" style:family="paragraph" style:parent-style-name="Standard">
      <style:text-properties fo:color="#000000" fo:font-size="13pt" style:font-name-asian="標楷體" style:font-size-asian="13pt"/>
    </style:style>
    <style:style style:name="P15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.459cm" fo:margin-right="0cm" fo:text-indent="-0.459cm" style:auto-text-indent="false"/>
    </style:style>
    <style:style style:name="P19" style:family="paragraph" style:parent-style-name="Standard">
      <style:paragraph-properties fo:margin-left="0.459cm" fo:margin-right="0cm" fo:text-indent="-0.459cm" style:auto-text-indent="false"/>
      <style:text-properties fo:color="#000000" style:font-name="標楷體" fo:font-size="13pt" style:font-name-asian="標楷體" style:font-size-asian="13pt"/>
    </style:style>
    <style:style style:name="T1" style:family="text">
      <style:text-properties fo:color="#000000" style:font-name="標楷體" fo:font-size="13pt" style:font-name-asian="標楷體" style:font-size-asian="13pt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Arial Unicode MS" style:font-size-complex="13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3pt" style:font-name-asian="標楷體" style:font-size-asian="13pt"/>
    </style:style>
    <style:style style:name="T7" style:family="text">
      <style:text-properties fo:color="#000000" style:font-name="Arial Unicode MS" fo:font-size="13pt" style:font-name-asian="Arial Unicode MS" style:font-size-asian="13pt" style:font-name-complex="Arial Unicode MS" style:font-size-complex="13pt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="新細明體" style:font-name-asian="標楷體1" style:font-name-complex="新細明體"/>
    </style:style>
    <style:style style:name="T10" style:family="text">
      <style:text-properties fo:color="#000000" style:font-name-asian="標楷體1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3"/>
        <table:table-column table:style-name="表格1.J"/>
        <table:table-column table:style-name="表格1.K"/>
        <table:table-column table:style-name="表格1.B" table:number-columns-repeated="5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2">國立臺北藝術大學 <text:s text:c="5"/>年度博碩士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>院所別</text:p>
            <text:p text:style-name="P4">年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身分證</text:p>
            <text:p text:style-name="P4">字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前一學期學業成績</text:p>
            <text:p text:style-name="P13">(或研3以上，請自行平均歷年學業成績)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>論文題目或展演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1">通訊方式(手機及</text:span><text:span text:style-name="T6">E-MAIL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1" office:value-type="string">
            <text:p text:style-name="P1"><text:span text:style-name="T7">⃞</text:span><text:span text:style-name="T2">首次申請；</text:span></text:p>
            <text:p text:style-name="P1"><text:span text:style-name="T3">⃞</text:span><text:span text:style-name="T4">第2</text:span><text:span text:style-name="T3">次申請：上次於______年度以_____________________________論文(或展演)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⃞</text:span><text:span text:style-name="T4">郵局</text:span></text:p>
          </table:table-cell>
          <table:table-cell table:style-name="表格1.A2" office:value-type="string">
            <text:p text:style-name="P9">局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9">帳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rows-spanned="2" office:value-type="string">
            <text:p text:style-name="P10">請注意：</text:p>
            <text:p text:style-name="P10">需本人帳號，測試不符不予入帳處理。無帳號者請先開戶。</text:p>
          </table:table-cell>
        </table:table-row>
        <table:table-row table:style-name="表格1.6">
          <table:table-cell table:style-name="表格1.A2" office:value-type="string">
            <text:p text:style-name="P2"><text:span text:style-name="T7">⃞</text:span><text:span text:style-name="T2">銀行</text:span></text:p>
          </table:table-cell>
          <table:table-cell table:style-name="表格1.A2" table:number-columns-spanned="19" office:value-type="string">
            <text:p text:style-name="P3">開戶銀行：____________銀行____________分行</text:p>
            <text:p text:style-name="P3">銀行帳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需繳交</text:p>
            <text:p text:style-name="P6">之資料</text:p>
          </table:table-cell>
          <table:table-cell table:style-name="表格1.B7" table:number-columns-spanned="20" office:value-type="string">
            <text:p text:style-name="P14">1.本申請表1份；</text:p>
            <text:p text:style-name="Standard"><text:span text:style-name="T6">2.</text:span><text:span text:style-name="T1">在學證明正本</text:span><text:span text:style-name="T6">1</text:span><text:span text:style-name="T1">份（請向本校註冊組申請）；</text:span></text:p>
            <text:p text:style-name="Standard"><text:span text:style-name="T6">3.前</text:span><text:span text:style-name="T1">一學期成績單正本</text:span><text:span text:style-name="T6">1</text:span><text:span text:style-name="T1">份（請向本校註冊組申請）；</text:span></text:p>
            <text:p text:style-name="P18"><text:span text:style-name="T6">4.</text:span><text:span text:style-name="T1">研討會論文集（畫冊、作品集）</text:span><text:span text:style-name="T6">1</text:span><text:span text:style-name="T1">份或展演相關記錄（光碟、影帶、獎狀、文字報導…等）；</text:span></text:p>
            <text:p text:style-name="P18"><text:span text:style-name="T6">5.</text:span><text:span text:style-name="T1">參與各項校內活動之證明文件。</text:span></text:p>
            <text:p text:style-name="P19"><text:span text:style-name="T11">※</text:span>申請之書面資料請以各系所要求格式繳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作品介紹</text:p>
          </table:table-cell>
          <table:table-cell table:style-name="表格1.A1" table:number-columns-spanned="20" office:value-type="string">
            <text:p text:style-name="P16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指導教授或展演承辦單位之推薦簽名</text:p>
          </table:table-cell>
          <table:table-cell table:style-name="表格1.A1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系所主管評語</text:p>
          </table:table-cell>
          <table:table-cell table:style-name="表格1.A1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院長簽核</text:p>
          </table:table-cell>
          <table:table-cell table:style-name="表格1.A1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審核委員意見</text:p>
          </table:table-cell>
          <table:table-cell table:style-name="表格1.A1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收件人：</text:span><text:span text:style-name="T8"> <text:s text:c="15"/></text:span><text:span text:style-name="T5">收件日期：</text:span><text:span text:style-name="T8"> <text:s text:c="15"/></text:span><text:span text:style-name="T9">申請人（簽章）： </text:span><text:span text:style-name="T10"><text:s/></text:span><text:span text:style-name="T8">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藝術大學    學年度博碩士獎學金申請書</dc:title>
    <meta:initial-creator>林淑玲</meta:initial-creator>
    <meta:creation-date>2011-05-18T13:29:00</meta:creation-date>
    <dc:date>2024-03-15T10:28:43.485000000</dc:date>
    <meta:print-date>2003-07-16T10:18:00</meta:print-date>
    <meta:editing-cycles>13</meta:editing-cycles>
    <meta:editing-duration>PT9M5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4" meta:word-count="353" meta:character-count="504" meta:non-whitespace-character-count="450"/>
  </office:meta>
</office:document-meta>
</file>