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881in"/>
    </style:style>
    <style:style style:name="Table1" style:family="table" style:master-page-name="MP0">
      <style:table-properties style:width="7.0881in" fo:margin-left="-0.1777in" table:align="left"/>
    </style:style>
    <style:style style:name="TableRow3" style:family="table-row">
      <style:table-row-properties style:min-row-height="1.9708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25in" fo:line-height="0.625in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7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8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9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10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11" style:parent-style-name="預設段落字型" style:family="text">
      <style:text-properties style:font-name-asian="微軟正黑體" fo:font-weight="bold" style:font-weight-asian="bold" fo:color="#C00000" fo:font-size="50pt" style:font-size-asian="50pt" style:font-size-complex="50pt"/>
    </style:style>
    <style:style style:name="T12" style:parent-style-name="預設段落字型" style:family="text">
      <style:text-properties style:font-name-asian="微軟正黑體" fo:font-weight="bold" style:font-weight-asian="bold" fo:color="#C00000" fo:font-size="50pt" style:font-size-asian="50pt" style:font-size-complex="50pt"/>
    </style:style>
    <style:style style:name="P13" style:parent-style-name="內文" style:family="paragraph">
      <style:paragraph-properties style:snap-to-layout-grid="false" fo:text-align="center" fo:line-height="0.5555in"/>
    </style:style>
    <style:style style:name="T14" style:parent-style-name="預設段落字型" style:family="text">
      <style:text-properties style:font-name-asian="微軟正黑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-asian="微軟正黑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paragraph-properties style:line-break="normal" fo:text-align="end" fo:margin-right="0.1388in"/>
    </style:style>
    <style:style style:name="T17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1.9687in"/>
    </style:style>
    <style:style style:name="TableCell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E59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 fo:margin-left="0.3333in" fo:margin-right="0.3333in">
        <style:tab-stops/>
      </style:paragraph-properties>
    </style:style>
    <style:style style:name="T30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微軟正黑體" fo:font-weight="bold" style:font-weight-asian="bold" style:font-size-complex="14pt"/>
    </style:style>
    <style:style style:name="T49" style:parent-style-name="預設段落字型" style:family="text">
      <style:text-properties style:font-name-asian="微軟正黑體" fo:font-weight="bold" style:font-weight-asian="bold" style:font-size-complex="14pt"/>
    </style:style>
    <style:style style:name="P50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1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2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3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4" style:parent-style-name="內文" style:family="paragraph">
      <style:paragraph-properties fo:text-align="justify" fo:line-height="0.3611in" fo:margin-left="1.5833in" fo:margin-right="0.3333in" fo:text-indent="-1.2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58" style:family="table-row">
      <style:table-row-properties style:min-row-height="0.1812in"/>
    </style:style>
    <style:style style:name="TableCell5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0.3333in" fo:margin-right="0.3333in">
        <style:tab-stops/>
      </style:paragraph-properties>
      <style:text-properties style:font-name-asian="微軟正黑體" fo:font-size="18pt" style:font-size-asian="18pt" fo:background-color="#FFFFFF"/>
    </style:style>
    <style:style style:name="TableRow61" style:family="table-row">
      <style:table-row-properties style:min-row-height="2.7784in"/>
    </style:style>
    <style:style style:name="TableCell62" style:family="table-cell">
      <style:table-cell-properties fo:border="none" fo:background-color="#E7E6E6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line-height="0.3888in" fo:margin-left="0.3333in">
        <style:tab-stops/>
      </style:paragraph-properties>
      <style:text-properties style:font-name-asian="微軟正黑體" fo:font-size="18pt" style:font-size-asian="18pt"/>
    </style:style>
    <style:style style:name="P64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6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4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8" style:parent-style-name="預設段落字型" style:family="text">
      <style:text-properties style:font-name-asian="微軟正黑體" fo:font-size="18pt" style:font-size-asian="18pt"/>
    </style:style>
    <style:style style:name="P79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80" style:parent-style-name="預設段落字型" style:family="text">
      <style:text-properties style:font-name-asian="微軟正黑體" fo:font-size="18pt" style:font-size-asian="18pt"/>
    </style:style>
    <style:style style:name="T81" style:parent-style-name="預設段落字型" style:family="text">
      <style:text-properties style:font-name-asian="微軟正黑體" fo:font-weight="bold" style:font-weight-asian="bold" fo:color="#0000FF" fo:font-size="18pt" style:font-size-asian="18pt"/>
    </style:style>
    <style:style style:name="T82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微軟正黑體" fo:font-size="18pt" style:font-size-asian="18pt"/>
    </style:style>
    <style:style style:name="T86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微軟正黑體" fo:font-size="18pt" style:font-size-asian="18pt"/>
    </style:style>
    <style:style style:name="P88" style:parent-style-name="內文" style:family="paragraph">
      <style:paragraph-properties fo:text-align="justify" fo:margin-top="0.05in" fo:line-height="0.3888in" fo:margin-left="0.8673in">
        <style:tab-stops/>
      </style:paragraph-properties>
    </style:style>
    <style:style style:name="T8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4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1" style:parent-style-name="預設段落字型" style:family="text">
      <style:text-properties style:font-name-asian="微軟正黑體" fo:font-size="18pt" style:font-size-asian="18pt"/>
    </style:style>
    <style:style style:name="P102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103" style:parent-style-name="預設段落字型" style:family="text">
      <style:text-properties style:font-name-asian="微軟正黑體" fo:font-size="18pt" style:font-size-asian="18pt"/>
    </style:style>
    <style:style style:name="T104" style:parent-style-name="預設段落字型" style:family="text">
      <style:text-properties style:font-name-asian="微軟正黑體" fo:font-weight="bold" style:font-weight-asian="bold" fo:color="#0000FF" fo:font-size="18pt" style:font-size-asian="18pt"/>
    </style:style>
    <style:style style:name="T105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微軟正黑體" fo:font-size="18pt" style:font-size-asian="18pt"/>
    </style:style>
    <style:style style:name="T110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微軟正黑體" fo:font-size="18pt" style:font-size-asian="18pt"/>
    </style:style>
    <style:style style:name="P113" style:parent-style-name="內文" style:family="paragraph">
      <style:paragraph-properties fo:text-align="justify" fo:margin-top="0.05in" fo:line-height="0.3888in" fo:margin-left="0.8673in">
        <style:tab-stops/>
      </style:paragraph-properties>
    </style:style>
    <style:style style:name="T114" style:parent-style-name="預設段落字型" style:family="text">
      <style:text-properties style:font-name-asian="微軟正黑體" fo:font-size="18pt" style:font-size-asian="18pt"/>
    </style:style>
    <style:style style:name="T115" style:parent-style-name="預設段落字型" style:family="text">
      <style:text-properties style:font-name-asian="微軟正黑體" fo:font-size="18pt" style:font-size-asian="18pt"/>
    </style:style>
    <style:style style:name="TableRow116" style:family="table-row">
      <style:table-row-properties style:min-row-height="0.2958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line-height="0.3055in" fo:margin-left="0.3333in">
        <style:tab-stops/>
      </style:paragraph-properties>
      <style:text-properties style:font-name-asian="微軟正黑體" fo:font-size="14pt" style:font-size-asian="14pt"/>
    </style:style>
    <style:style style:name="P119" style:parent-style-name="內文" style:family="paragraph">
      <style:paragraph-properties fo:text-align="justify" fo:margin-top="0.125in" fo:line-height="0.3055in" fo:margin-left="0.468in" fo:margin-right="0.1798in" fo:text-indent="-0.2916in">
        <style:tab-stops/>
      </style:paragraph-properties>
    </style:style>
    <style:style style:name="T120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微軟正黑體" fo:font-size="14pt" style:font-size-asian="14pt"/>
    </style:style>
    <style:style style:name="T124" style:parent-style-name="預設段落字型" style:family="text">
      <style:text-properties style:font-name-asian="微軟正黑體" fo:font-size="14pt" style:font-size-asian="14pt"/>
    </style:style>
    <style:style style:name="T125" style:parent-style-name="預設段落字型" style:family="text">
      <style:text-properties style:font-name-asian="微軟正黑體" fo:font-size="14pt" style:font-size-asian="14pt"/>
    </style:style>
    <style:style style:name="T126" style:parent-style-name="預設段落字型" style:family="text">
      <style:text-properties style:font-name-asian="微軟正黑體" fo:font-size="14pt" style:font-size-asian="14pt"/>
    </style:style>
    <style:style style:name="T127" style:parent-style-name="預設段落字型" style:family="text">
      <style:text-properties style:font-name-asian="微軟正黑體" fo:font-size="14pt" style:font-size-asian="14pt"/>
    </style:style>
    <style:style style:name="T128" style:parent-style-name="預設段落字型" style:family="text">
      <style:text-properties style:font-name-asian="微軟正黑體" fo:font-size="14pt" style:font-size-asian="14pt"/>
    </style:style>
    <style:style style:name="T129" style:parent-style-name="預設段落字型" style:family="text">
      <style:text-properties style:font-name-asian="微軟正黑體" fo:font-size="14pt" style:font-size-asian="14pt"/>
    </style:style>
    <style:style style:name="P130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31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微軟正黑體" fo:font-size="14pt" style:font-size-asian="14pt"/>
    </style:style>
    <style:style style:name="T133" style:parent-style-name="預設段落字型" style:family="text">
      <style:text-properties style:font-name-asian="微軟正黑體" fo:font-size="14pt" style:font-size-asian="14pt"/>
    </style:style>
    <style:style style:name="T134" style:parent-style-name="預設段落字型" style:family="text">
      <style:text-properties style:font-name-asian="微軟正黑體" fo:font-size="14pt" style:font-size-asian="14pt"/>
    </style:style>
    <style:style style:name="T135" style:parent-style-name="預設段落字型" style:family="text">
      <style:text-properties style:font-name-asian="微軟正黑體" fo:font-size="14pt" style:font-size-asian="14pt"/>
    </style:style>
    <style:style style:name="T136" style:parent-style-name="預設段落字型" style:family="text">
      <style:text-properties style:font-name-asian="微軟正黑體" fo:font-size="14pt" style:font-size-asian="14pt"/>
    </style:style>
    <style:style style:name="P137" style:parent-style-name="內文" style:family="paragraph">
      <style:paragraph-properties fo:text-align="end" fo:margin-top="0.05in" fo:line-height="0.3055in"/>
    </style:style>
    <style:style style:name="T138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39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0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1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2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3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4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5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P146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47" style:parent-style-name="預設段落字型" style:family="text">
      <style:text-properties style:font-name-asian="微軟正黑體" fo:font-size="14pt" style:font-size-asian="14pt"/>
    </style:style>
    <style:style style:name="T148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微軟正黑體" fo:font-size="14pt" style:font-size-asian="14pt"/>
    </style:style>
    <style:style style:name="T150" style:parent-style-name="預設段落字型" style:family="text">
      <style:text-properties style:font-name-asian="微軟正黑體" fo:font-size="14pt" style:font-size-asian="14pt"/>
    </style:style>
    <style:style style:name="T151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微軟正黑體" fo:font-size="14pt" style:font-size-asian="14pt"/>
    </style:style>
    <style:style style:name="P153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54" style:parent-style-name="預設段落字型" style:family="text">
      <style:text-properties style:font-name-asian="微軟正黑體" fo:font-size="14pt" style:font-size-asian="14pt"/>
    </style:style>
    <style:style style:name="P155" style:parent-style-name="清單段落" style:family="paragraph">
      <style:paragraph-properties fo:text-align="justify" fo:margin-left="0in">
        <style:tab-stops/>
      </style:paragraph-properties>
      <style:text-properties style:font-name="Times New Roman" fo:color="#000000" style:font-size-complex="12pt"/>
    </style:style>
    <style:style style:name="P156" style:parent-style-name="內文" style:family="paragraph">
      <style:paragraph-properties fo:widows="2" fo:orphans="2" fo:break-before="page"/>
      <style:text-properties fo:color="#000000"/>
    </style:style>
    <style:style style:name="P157" style:parent-style-name="內文" style:family="paragraph">
      <style:paragraph-properties fo:text-align="center" fo:line-height="0.3472in" fo:margin-left="-0.393in" fo:margin-right="-0.5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fo:text-align="center" fo:margin-bottom="0.1388in" fo:line-height="0.3472in" fo:margin-left="-0.393in" fo:margin-right="-0.5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0" style:family="table-column">
      <style:table-column-properties style:column-width="0.8625in"/>
    </style:style>
    <style:style style:name="TableColumn161" style:family="table-column">
      <style:table-column-properties style:column-width="2.7798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1.9687in"/>
    </style:style>
    <style:style style:name="Table159" style:family="table">
      <style:table-properties style:width="6.4972in" fo:margin-left="0.0951in" table:align="lef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5.7083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1.1812i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6694in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P214" style:parent-style-name="內文" style:family="paragraph">
      <style:paragraph-properties fo:widows="2" fo:orphans="2" fo:break-before="page"/>
      <style:text-properties style:font-name="新細明體" fo:font-weight="bold" style:font-weight-asian="bold" fo:font-size="14pt" style:font-size-asian="14pt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新細明體" fo:font-weight="bold" style:font-weight-asian="bold" fo:font-size="14pt" style:font-size-asian="14pt" style:font-size-complex="12pt"/>
    </style:style>
    <style:style style:name="P216" style:parent-style-name="清單段落" style:family="paragraph">
      <style:paragraph-properties fo:text-align="justify" fo:margin-left="0in">
        <style:tab-stops/>
      </style:paragraph-properties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fo:color="#000000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margin-top="0.125in" fo:margin-left="0.4166in" fo:text-indent="-0.1666in">
        <style:tab-stops/>
      </style:paragraph-properties>
    </style:style>
    <style:style style:name="P224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6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8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29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0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1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32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3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4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3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6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7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T238" style:parent-style-name="預設段落字型" style:family="text">
      <style:text-properties fo:font-style="italic" style:font-style-asian="italic"/>
    </style:style>
    <style:style style:name="T239" style:parent-style-name="預設段落字型" style:family="text">
      <style:text-properties fo:font-style="italic" style:font-style-asian="italic"/>
    </style:style>
    <style:style style:name="T240" style:parent-style-name="預設段落字型" style:family="text">
      <style:text-properties fo:font-style="italic" style:font-style-asian="italic"/>
    </style:style>
    <style:style style:name="P241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42" style:parent-style-name="預設段落字型" style:family="text">
      <style:text-properties fo:font-style="italic" style:font-style-asian="italic"/>
    </style:style>
    <style:style style:name="P243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44" style:parent-style-name="預設段落字型" style:family="text">
      <style:text-properties fo:font-style="italic" style:font-style-asian="italic"/>
    </style:style>
    <style:style style:name="P24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46" style:parent-style-name="預設段落字型" style:family="text">
      <style:text-properties fo:font-style="italic" style:font-style-asian="italic"/>
    </style:style>
    <style:style style:name="P24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48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49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0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1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52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3" style:parent-style-name="內文" style:family="paragraph">
      <style:paragraph-properties fo:margin-top="0.125in" fo:margin-left="1.25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</text:span><text:span text:style-name="T7">1</text:span><text:span text:style-name="T8">3</text:span><text:span text:style-name="T9">-</text:span><text:span text:style-name="T10">2</text:span><text:span text:style-name="T11">藝</text:span><text:span text:style-name="T12">術史學年評鑑</text:span></text:p>
            <text:p text:style-name="P13"><text:span text:style-name="T14">報名</text:span><text:span text:style-name="T15">公告</text:span></text:p>
            <text:p text:style-name="P16"><text:span text:style-name="T17">公告期間：</text:span><text:span text:style-name="T18">20</text:span><text:span text:style-name="T19">2</text:span><text:span text:style-name="T20">5</text:span><text:span text:style-name="T21">.4.</text:span><text:span text:style-name="T22">1</text:span><text:span text:style-name="T23">4</text:span><text:span text:style-name="T24">-</text:span><text:span text:style-name="T25">7</text:span><text:span text:style-name="T26">.31</text:span></text:p>
          </table:table-cell>
        </table:table-row>
        <table:table-row table:style-name="TableRow27">
          <table:table-cell table:style-name="TableCell28">
            <text:p text:style-name="P29"><text:span text:style-name="T30">發表日期：</text:span><text:span text:style-name="T31">202</text:span><text:span text:style-name="T32">5</text:span><text:span text:style-name="T33">年</text:span><text:span text:style-name="T34">6</text:span><text:span text:style-name="T35">月</text:span><text:span text:style-name="T36">13</text:span><text:span text:style-name="T37">日</text:span><text:span text:style-name="T38">(</text:span><text:span text:style-name="T39">五</text:span><text:span text:style-name="T40">)</text:span><text:span text:style-name="T41">下</text:span><text:span text:style-name="T42">午</text:span><text:span text:style-name="T43">1</text:span><text:span text:style-name="T44">3</text:span><text:span text:style-name="T45">:</text:span><text:span text:style-name="T46">3</text:span><text:span text:style-name="T47">0</text:span><text:span text:style-name="T48"><text:s/></text:span><text:span text:style-name="T49">（議程視報名而定）。</text:span></text:p>
            <text:p text:style-name="P50">發表地點：美術學院F301A教室。</text:p>
            <text:p text:style-name="P51">發表規則：每篇發表時間20分鐘、評論10分鐘、</text:p>
            <text:p text:style-name="P52">　　　　　老師講評10分鐘、發表人回應10分鐘，</text:p>
            <text:p text:style-name="P53">　　　　　一篇發表進行約50分鐘。</text:p>
            <text:p text:style-name="P54"><text:span text:style-name="T55">徵稿對象：二年級(含)以上</text:span><text:span text:style-name="T56">藝術史與視覺文化</text:span><text:span text:style-name="T57">主修碩士生。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報名方式：</text:p>
            <text:list text:style-name="LFO8" text:continue-numbering="true">
              <text:list-item>
                <text:p text:style-name="P64"><text:span text:style-name="T65">5</text:span><text:span text:style-name="T66">月</text:span><text:span text:style-name="T67">1</text:span><text:span text:style-name="T68">9</text:span><text:span text:style-name="T69">日</text:span><text:span text:style-name="T70">(</text:span><text:span text:style-name="T71">一</text:span><text:span text:style-name="T72">)</text:span><text:span text:style-name="T73">下午</text:span><text:span text:style-name="T74">1</text:span><text:span text:style-name="T75">5</text:span><text:span text:style-name="T76">:00</text:span><text:span text:style-name="T77">前</text:span><text:span text:style-name="T78">，</text:span></text:p>
              </text:list-item>
            </text:list>
            <text:p text:style-name="P79"><text:span text:style-name="T80">繳交</text:span><text:span text:style-name="T81">報名表</text:span><text:span text:style-name="T82">紙本</text:span><text:span text:style-name="T83">1</text:span><text:span text:style-name="T84">份</text:span><text:span text:style-name="T85">與</text:span><text:span text:style-name="T86">電子檔</text:span><text:span text:style-name="T87">（含摘要與評論人名單）。</text:span></text:p>
            <text:list text:style-name="LFO8" text:continue-numbering="true">
              <text:list-item>
                <text:p text:style-name="P88"><text:span text:style-name="T89">6</text:span><text:span text:style-name="T90">月</text:span><text:span text:style-name="T91">2</text:span><text:span text:style-name="T92">日</text:span><text:span text:style-name="T93">(</text:span><text:span text:style-name="T94">一</text:span><text:span text:style-name="T95">)</text:span><text:span text:style-name="T96">下午</text:span><text:span text:style-name="T97">1</text:span><text:span text:style-name="T98">5</text:span><text:span text:style-name="T99">:00</text:span><text:span text:style-name="T100">前</text:span><text:span text:style-name="T101">，</text:span></text:p>
              </text:list-item>
            </text:list>
            <text:p text:style-name="P102"><text:span text:style-name="T103">繳交</text:span><text:span text:style-name="T104">發表全文定稿</text:span><text:span text:style-name="T105">紙本</text:span><text:span text:style-name="T106">一式</text:span><text:span text:style-name="T107">3</text:span><text:span text:style-name="T108">份</text:span><text:span text:style-name="T109">與</text:span><text:span text:style-name="T110">PDF</text:span><text:span text:style-name="T111">電子檔</text:span><text:span text:style-name="T112">。</text:span></text:p>
            <text:list text:style-name="LFO8" text:continue-numbering="true">
              <text:list-item>
                <text:p text:style-name="P113"><text:span text:style-name="T114">以上資料按時繳交至系辦雅蕙助教，逾時不予受理</text:span><text:span text:style-name="T115">。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注意事項：</text:p>
            <text:list text:style-name="LFO9" text:continue-numbering="true">
              <text:list-item>
                <text:p text:style-name="P119"><text:span text:style-name="T120">發表全文須</text:span><text:span text:style-name="T121">5000</text:span><text:span text:style-name="T122">字以上</text:span><text:span text:style-name="T123">，依學術論文格式書寫，內容包含：緒論、本文、結論、圖版。註釋採隨頁註</text:span><text:span text:style-name="T124">（註釋格式</text:span><text:span text:style-name="T125">見附件</text:span><text:span text:style-name="T126">）</text:span><text:span text:style-name="T127">，不</text:span><text:span text:style-name="T128">需</text:span><text:span text:style-name="T129">編總參考書目。</text:span></text:p>
              </text:list-item>
              <text:list-item>
                <text:p text:style-name="P130"><text:span text:style-name="T131">發表人須自行推薦並邀請</text:span><text:span text:style-name="T132">相關領域之校內</text:span><text:span text:style-name="T133">/</text:span><text:span text:style-name="T134">外評論人</text:span><text:span text:style-name="T135">1</text:span><text:span text:style-name="T136">名。</text:span></text:p>
              </text:list-item>
            </text:list>
            <text:p text:style-name="P137"><text:span text:style-name="T138">評論人可為</text:span><text:span text:style-name="T139">本主修</text:span><text:span text:style-name="T140">在學</text:span><text:span text:style-name="T141">/</text:span><text:span text:style-name="T142">畢業學長姐</text:span><text:span text:style-name="T143">、校內外同級以上碩士生及博士生，</text:span><text:span text:style-name="T144">請</text:span><text:span text:style-name="T145">與指導老師討論後決定。</text:span></text:p>
            <text:list text:style-name="LFO9" text:continue-numbering="true">
              <text:list-item>
                <text:p text:style-name="P146"><text:span text:style-name="T147">繳交之發表全文須為</text:span><text:span text:style-name="T148">定稿，不得再修改</text:span><text:span text:style-name="T149">。</text:span><text:span text:style-name="T150">全文</text:span><text:span text:style-name="T151">必須準時繳交</text:span><text:span text:style-name="T152">以便評論人與老師預先審閱。</text:span></text:p>
              </text:list-item>
              <text:list-item>
                <text:p text:style-name="P153"><text:span text:style-name="T154">電子檔請暫存隨身碟至辦公室繳交，請勿燒錄光碟。</text:span></text:p>
              </text:list-item>
            </text:list>
          </table:table-cell>
        </table:table-row>
      </table:table>
      <text:p text:style-name="P155"/>
      <text:p text:style-name="P156"/>
      <text:p text:style-name="P157"><text:bookmark-start text:name="_Hlk108107428"/><text:soft-page-break/>國立臺北藝術大學美術學院美術學系碩士班</text:p>
      <text:p text:style-name="P158">藝術史學年評鑑 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　　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學　　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-mai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論文題目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論文摘要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評 論 人</text:p>
            <text:p text:style-name="P200"><text:span text:style-name="T201">可依需求增加此欄位數</text:span></text:p>
          </table:table-cell>
          <table:table-cell table:style-name="TableCell202" table:number-columns-spanned="3">
            <text:p text:style-name="P203">評論人姓名：</text:p>
            <text:p text:style-name="P204">服務單位/學校：</text:p>
            <text:p text:style-name="P205">專長領域：</text:p>
            <text:p text:style-name="P206">連絡電話：</text:p>
            <text:p text:style-name="P207">E-mail：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教師意見</text:p>
            <text:p text:style-name="P211">與簽名</text:p>
          </table:table-cell>
          <table:table-cell table:style-name="TableCell212" table:number-columns-spanned="3">
            <text:p text:style-name="P213">※本欄位須由本主修專/兼任教師或論文指導教授簽名</text:p>
          </table:table-cell>
          <table:covered-table-cell/>
          <table:covered-table-cell/>
        </table:table-row>
      </table:table>
      <text:p text:style-name="P214"/>
      <text:soft-page-break/>
      <text:p text:style-name="P215">附件</text:p>
      <text:p text:style-name="P216"><text:span text:style-name="T217">註釋採</text:span><text:span text:style-name="T218">隨</text:span><text:span text:style-name="T219">頁註</text:span><text:span text:style-name="T220">。</text:span><text:span text:style-name="T221">註腳置於標點之後，並依下列規則順序註明之</text:span><text:span text:style-name="T222">：</text:span></text:p>
      <text:p text:style-name="P223"><text:bookmark-end text:name="_Hlk108107428"/>1.<text:s/>中/日/韓文論著或古籍，依序為：作者，〈篇名〉，《書名》，冊數，（古籍版本，出版地：出版社，出版年），頁碼。</text:p>
      <text:p text:style-name="P224">論著初引：孫書儀，〈於通達中尋求平衡─趙孟頫的從政態度〉，《元代文人心態》（北京：文化藝術出版社，1993），頁195-223。</text:p>
      <text:p text:style-name="P225">論著再引：孫書儀，〈於通達中尋求平衡─趙孟頫的從政態度〉，頁195-223。</text:p>
      <text:p text:style-name="P226">古籍初引：元．李衎，《竹譜詳錄》，卷三，（知不足齋叢書本，杭州：浙江人民美術出版，2013），頁24a-26b。</text:p>
      <text:p text:style-name="P227">古籍再引：元．李衎，《竹譜詳錄》，卷三，頁24a-26b。</text:p>
      <text:p text:style-name="P228">2.<text:s/>中譯論著，依序為：作者（姓名原文），《書名》（書名原文）。譯者姓名（譯），（出版地：出版社，出版年），頁碼。</text:p>
      <text:p text:style-name="P229">譯著初引：瑪莉．艾克頓（Mary Acton），《如何看懂雕塑》（Learning tp look at Sculpture），王聖智（譯），（臺北市：典藏藝術家庭，2016），頁115。</text:p>
      <text:p text:style-name="P230">譯著再引：瑪莉．艾克頓，《如何看懂雕塑》，頁115。</text:p>
      <text:p text:style-name="P231">3.<text:s/>中/日/韓文期刊論文，依序為：作者，〈篇名〉，《期刊名》，（卷:期數，出版年），頁碼。</text:p>
      <text:p text:style-name="P232">期刊初引：許慧蘭，〈六０年代女性藝術家伊娃．赫色--藝術中找尋自我〉，《藝術家》，（324卷，2002），頁320-334。</text:p>
      <text:p text:style-name="P233">期刊再引：許慧蘭，〈六０年代女性藝術家伊娃．赫色--藝術中找尋自我〉，頁320-334。</text:p>
      <text:p text:style-name="P234">4.<text:s/>學位論文，依序為：作者，《論文名》（學校所在地：學校系所博/碩士論文，畢業年），頁碼。</text:p>
      <text:p text:style-name="P235">論文初引：湯雅雯，《機器作為載體的陰性書寫》，（臺北市：國立臺北藝術大學美術學系碩士班碩士論文，2020），頁40。</text:p>
      <text:p text:style-name="P236">論文再引：湯雅雯，《機器作為載體的陰性書寫》，頁40。</text:p>
      <text:p text:style-name="P237">5.<text:s/>西文專書或期刊論文，依序為：作者, “篇名,”<text:s/><text:span text:style-name="T238">書名</text:span><text:span text:style-name="T239">/</text:span><text:span text:style-name="T240">期刊名</text:span><text:s/>(出版地點:<text:s/>出版社,<text:s/>出版年份),<text:s/>頁碼.</text:p>
      <text:p text:style-name="P241">專書初引：MacCausland Shane,<text:s/><text:span text:style-name="T242">Zhao Mengfu: Calligraphy and Painting for the Khubilai’s China</text:span><text:s/>(Hong Kong: Hong Kong University Press, 2011), p. 37-40.</text:p>
      <text:soft-page-break/>
      <text:p text:style-name="P243">專書再引：MacCausland Shane,<text:s/><text:span text:style-name="T244">Zhao Mengfu: Calligraphy and Painting for the Khubilai’s China</text:span>, p. 37-40.</text:p>
      <text:p text:style-name="P245">期刊初引：Ellen Johnston Laing, “The Development of Flower Depiction and the Origin of the Bird-and-Flower Genre in Chinese Art,”<text:span text:style-name="T246"><text:s/>Bulletin of the Museum of Far Eastern Antiquities</text:span>, 64(1992), p. 180-223.</text:p>
      <text:p text:style-name="P247">期刊再引：Ellen Johnston Laing, “The Development of Flower Depiction and the Origin of the Bird-and-Flower Genre in Chinese Art,” p. 180-223.</text:p>
      <text:p text:style-name="P248">6.<text:s/>影音資料，依序為：作者，《出版品名》，（出版地：出版者，年代）。</text:p>
      <text:p text:style-name="P249">影音初引：林懷民，《薪傳》，（臺北市：雲門舞集文教基金會，1985）。</text:p>
      <text:p text:style-name="P250">影音再引：林懷名，《薪傳》。</text:p>
      <text:p text:style-name="P251">7.<text:s/>網頁資料，依序為：作者，〈篇名〉，《網站/資料庫名》，〈網址〉，下載日期。</text:p>
      <text:p text:style-name="P252">網頁初引：葉杏柔，〈意在言外─2011年威尼斯雙年展台灣館的逃「譯」策略〉，《國藝會藝評臺》，〈http://artcriticism.ncafroc.org.tw/article.php? ItemType=browse&amp;no=2659〉，下載日期：2012年1月7日。</text:p>
      <text:p text:style-name="P253">網頁再引：葉杏柔，〈意在言外─2011年威尼斯雙年展台灣館的逃「譯」策略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ART</meta:initial-creator>
    <dc:creator>a</dc:creator>
    <meta:creation-date>2025-04-14T02:12:00Z</meta:creation-date>
    <dc:date>2025-04-14T02:12:00Z</dc:date>
    <meta:print-date>2022-11-02T06:4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76" meta:row-count="16" meta:non-whitespace-character-count="2025"/>
  </office:meta>
</office:document-meta>
</file>