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1 6 4 2 2 2 2 2 4"/>
    <style:font-face style:name="華康楷書體W5" svg:font-family="華康楷書體W5" style:font-family-generic="modern" style:font-pitch="fixed"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in" fo:text-indent="0in" style:page-number="10">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margin-left="1.8902in" fo:text-indent="0.5555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style:text-properties style:font-name-asian="華康楷書體W5" style:letter-kerning="false" fo:font-size="8pt" style:font-size-asian="8pt" style:font-size-complex="8pt"/>
    </style:style>
    <style:style style:name="P5" style:parent-style-name="內文" style:family="paragraph">
      <style:paragraph-properties style:snap-to-layout-grid="false" fo:text-align="end"/>
      <style:text-properties style:font-name-asian="華康楷書體W5" style:letter-kerning="false" fo:font-size="8pt" style:font-size-asian="8pt" style:font-size-complex="8pt"/>
    </style:style>
    <style:style style:name="P6" style:parent-style-name="內文" style:family="paragraph">
      <style:paragraph-properties style:snap-to-layout-grid="false" fo:text-align="end"/>
      <style:text-properties style:font-name-asian="華康楷書體W5" style:letter-kerning="false" fo:font-size="8pt" style:font-size-asian="8pt" style:font-size-complex="8pt"/>
    </style:style>
    <style:style style:name="P7" style:parent-style-name="內文" style:family="paragraph">
      <style:paragraph-properties style:snap-to-layout-grid="false" fo:text-align="end"/>
      <style:text-properties style:font-name="標楷體" style:font-name-asian="標楷體" style:font-weight-complex="bold" fo:font-size="10pt" style:font-size-asian="10pt" style:font-size-complex="10pt"/>
    </style:style>
    <style:style style:name="P8" style:parent-style-name="內文" style:family="paragraph">
      <style:paragraph-properties style:snap-to-layout-grid="false" fo:text-align="end"/>
      <style:text-properties style:font-name="標楷體" style:font-name-asian="標楷體" style:letter-kerning="false" fo:font-size="10pt" style:font-size-asian="10pt" style:font-size-complex="10pt"/>
    </style:style>
    <style:style style:name="P9" style:parent-style-name="內文" style:family="paragraph">
      <style:paragraph-properties style:snap-to-layout-grid="false" fo:text-align="end"/>
      <style:text-properties style:font-name="標楷體" style:font-name-asian="標楷體" style:letter-kerning="false" fo:font-size="10pt" style:font-size-asian="10pt" style:font-size-complex="10pt"/>
    </style:style>
    <style:style style:name="P10" style:parent-style-name="內文" style:family="paragraph">
      <style:paragraph-properties style:snap-to-layout-grid="false" fo:text-align="end"/>
      <style:text-properties style:font-name="標楷體" style:font-name-asian="標楷體" style:letter-kerning="false" fo:font-size="10pt" style:font-size-asian="10pt" style:font-size-complex="10pt"/>
    </style:style>
    <style:style style:name="P11" style:parent-style-name="內文" style:family="paragraph">
      <style:paragraph-properties style:snap-to-layout-grid="false" fo:text-align="end"/>
      <style:text-properties style:font-name="標楷體" style:font-name-asian="標楷體" style:letter-kerning="false" fo:font-size="10pt" style:font-size-asian="10pt" style:font-size-complex="10pt"/>
    </style:style>
    <style:style style:name="P12" style:parent-style-name="內文" style:family="paragraph">
      <style:paragraph-properties style:snap-to-layout-grid="false" fo:text-align="end"/>
      <style:text-properties style:font-name="標楷體" style:font-name-asian="標楷體" style:letter-kerning="false" fo:font-size="10pt" style:font-size-asian="10pt" style:font-size-complex="10pt"/>
    </style:style>
    <style:style style:name="P13" style:parent-style-name="內文" style:family="paragraph">
      <style:paragraph-properties style:snap-to-layout-grid="false" fo:text-align="end"/>
      <style:text-properties style:font-name="標楷體" style:font-name-asian="標楷體" style:letter-kerning="false" fo:font-size="10pt" style:font-size-asian="10pt" style:font-size-complex="10pt"/>
    </style:style>
    <style:style style:name="P14" style:parent-style-name="內文" style:family="paragraph">
      <style:paragraph-properties style:snap-to-layout-grid="false" fo:text-align="end"/>
      <style:text-properties style:font-name-asian="華康楷書體W5" style:letter-kerning="false" fo:font-size="8pt" style:font-size-asian="8pt" style:font-size-complex="8pt"/>
    </style:style>
    <style:style style:name="P15" style:parent-style-name="內文" style:family="paragraph">
      <style:paragraph-properties style:snap-to-layout-grid="false" fo:text-align="end"/>
      <style:text-properties style:font-name-asian="華康楷書體W5" style:letter-kerning="false" fo:font-size="8pt" style:font-size-asian="8pt" style:font-size-complex="8pt"/>
    </style:style>
    <style:style style:name="P16" style:parent-style-name="內文" style:family="paragraph">
      <style:paragraph-properties style:snap-to-layout-grid="false" fo:line-height="150%" fo:margin-left="0.7486in" fo:text-indent="-0.748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50%" fo:margin-left="0.7486in" fo:text-indent="-0.748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50%" fo:margin-left="1.0791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line-height="150%" fo:margin-left="0.3736in" fo:text-indent="0.3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150%" fo:margin-left="0.3736in" fo:text-indent="0.3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150%" fo:margin-left="0.7486in" fo:text-indent="-0.748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150%" fo:margin-left="0.7486in" fo:text-indent="-0.748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150%" fo:margin-left="0.7486in" fo:text-indent="-0.748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line-height="150%" fo:margin-left="0.7486in" fo:text-indent="-0.748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150%" fo:margin-left="0.7486in" fo:text-indent="-0.748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北藝術大學美術學院美術學系所</text:p>
      <text:p text:style-name="P3">課程委員會設置要點</text:p>
      <text:p text:style-name="P4"/>
      <text:p text:style-name="P5"/>
      <text:p text:style-name="P6"/>
      <text:p text:style-name="P7">100年5月17日99學年度第2學期第2次教務會議修正通過</text:p>
      <text:p text:style-name="P8">100年4月18日99學年度第2學期第2次系所務會議通過</text:p>
      <text:p text:style-name="P9">100年3月23日99學年度第2學期第1次課程委員會通過</text:p>
      <text:p text:style-name="P10">98年11月23日98學年度第1學期第2次系所課程委員通過</text:p>
      <text:p text:style-name="P11">96年10月2日96學年度第1學期第1次教務會議通過</text:p>
      <text:p text:style-name="P12">96年6月29日本系95學年度第2學期第3次院務會議通過</text:p>
      <text:p text:style-name="P13">96年6月29日本系95學年度第2學期第4次系所務會議通過</text:p>
      <text:p text:style-name="P14"/>
      <text:p text:style-name="P15"/>
      <text:p text:style-name="P16"><text:span text:style-name="T17">第一條  依據大學法施行細則第二十四條及本校課程委員會</text:span><text:span text:style-name="T18">組織規程</text:span><text:span text:style-name="T19">第三條之規定組織美術學系</text:span><text:span text:style-name="T20">所</text:span><text:span text:style-name="T21">（含</text:span><text:span text:style-name="T22">美術學系、</text:span><text:span text:style-name="T23">美術學系碩士班、碩士在職專班、博士班）</text:span><text:span text:style-name="T24">（以下簡稱本</text:span><text:span text:style-name="T25">系</text:span><text:span text:style-name="T26">所</text:span><text:span text:style-name="T27">）</text:span><text:span text:style-name="T28">課程委員會</text:span><text:span text:style-name="T29">（以下簡稱本</text:span><text:span text:style-name="T30">會</text:span><text:span text:style-name="T31">）。</text:span></text:p>
      <text:p text:style-name="P32"><text:span text:style-name="T33">第二條  本</text:span><text:span text:style-name="T34">會之</text:span><text:span text:style-name="T35">職掌與功能如下：</text:span></text:p>
      <text:p text:style-name="P36"><text:span text:style-name="T37">一、依照本校之教育理念與目標及本系設立宗旨與教學研究方針，</text:span><text:span text:style-name="T38">秉持培育學生基本素養與核心能力</text:span><text:span text:style-name="T39">，規劃、審議與修訂本系課程架構及內容。</text:span></text:p>
      <text:p text:style-name="P40">二、建立本系所課程評估、檢討及改善機制。</text:p>
      <text:p text:style-name="P41">三、其他課程相關事宜之研議。</text:p>
      <text:p text:style-name="P42"><text:span text:style-name="T43">第三條</text:span><text:span text:style-name="T44"><text:s/></text:span><text:span text:style-name="T45"><text:s/></text:span><text:span text:style-name="T46">本會置委員5至9人，由本系</text:span><text:span text:style-name="T47">所</text:span><text:span text:style-name="T48">專任教師遴選組成，任期二年，得連選連任。並應邀請</text:span><text:span text:style-name="T49">校外學者專家、產業界</text:span><text:span text:style-name="T50">及學生代表(含畢業生)等成員參與。</text:span></text:p>
      <text:p text:style-name="P51"><text:span text:style-name="T52">第四條</text:span><text:span text:style-name="T53"><text:s/></text:span><text:span text:style-name="T54"> 本</text:span><text:span text:style-name="T55">會置</text:span><text:span text:style-name="T56">召集人一人，由本系系主任兼任，並設置執行秘書一人。</text:span></text:p>
      <text:soft-page-break/>
      <text:p text:style-name="P57"><text:span text:style-name="T58">第五條<text:s/></text:span><text:span text:style-name="T59"><text:s/></text:span><text:span text:style-name="T60">本</text:span><text:span text:style-name="T61">會</text:span><text:span text:style-name="T62">每學年4月以前至少開會一次，必要時得由召集人召開臨時會議。本會於召開會議時，除委員外，</text:span><text:span text:style-name="T63">學生代表由</text:span><text:span text:style-name="T64">本所所學會會長參與討論。</text:span></text:p>
      <text:p text:style-name="P65">第六條  本會決議事項提經本系所務會議及美術學院學院相關會議通過後實施。</text:p>
      <text:p text:style-name="P66"><text:span text:style-name="T67">第七條</text:span><text:span text:style-name="T68"><text:s/>本設置要點經教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1 6 4 2 2 2 2 2 4"/>
    <style:font-face style:name="華康楷書體W5" svg:font-family="華康楷書體W5" style:font-family-generic="modern" style:font-pitch="fixed"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1.4493in" fo:margin-right="0.0076in" fo:text-indent="-1.1145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1.4347in"/>
          <style:tab-stop style:type="right" style:position="4.3187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1.4347in"/>
          <style:tab-stop style:type="right" style:position="4.3187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課程委員會組織辦法</dc:title>
    <dc:description/>
    <dc:subject/>
    <meta:initial-creator>ART</meta:initial-creator>
    <dc:creator>Microsoft Office User</dc:creator>
    <meta:creation-date>2025-07-04T08:51:00Z</meta:creation-date>
    <dc:date>2025-07-04T08:51:00Z</dc:date>
    <meta:print-date>2011-04-28T05:33:00Z</meta:print-date>
    <meta:template xlink:href="Normal.dotm" xlink:type="simple"/>
    <meta:editing-cycles>2</meta:editing-cycles>
    <meta:editing-duration>PT0S</meta:editing-duration>
    <meta:document-statistic meta:page-count="2" meta:paragraph-count="1" meta:word-count="102" meta:character-count="684" meta:row-count="4" meta:non-whitespace-character-count="583"/>
  </office:meta>
</office:document-meta>
</file>