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1 6 4 2 2 2 2 2 4"/>
    <style:font-face style:name="細明體, MingLiU" svg:font-family="細明體, MingLiU" style:font-family-generic="modern" svg:panose-1="2 11 6 4 2 2 2 2 2 4"/>
    <style:font-face style:name="雅真標準楷書, 'Arial Unicode MS'" svg:font-family="雅真標準楷書, 'Arial Unicode MS'" style:font-family-generic="modern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5in" style:use-optimal-column-width="false"/>
    </style:style>
    <style:style style:name="TableColumn4" style:family="table-column">
      <style:table-column-properties style:column-width="1.2069in" style:use-optimal-column-width="false"/>
    </style:style>
    <style:style style:name="TableColumn5" style:family="table-column">
      <style:table-column-properties style:column-width="1.214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0.6645in" style:use-optimal-column-width="false"/>
    </style:style>
    <style:style style:name="TableColumn12" style:family="table-column">
      <style:table-column-properties style:column-width="0.9243in" style:use-optimal-column-width="false"/>
    </style:style>
    <style:style style:name="Table2" style:family="table">
      <style:table-properties style:width="7.4409in" fo:margin-left="-0.0243in" table:align="left"/>
    </style:style>
    <style:style style:name="TableRow13" style:family="table-row">
      <style:table-row-properties style:min-row-height="0.4611in"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2902in"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 style:font-size-complex="11pt"/>
    </style:style>
    <style:style style:name="P40" style:parent-style-name="Standard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 style:font-size-complex="11pt"/>
    </style:style>
    <style:style style:name="P41" style:parent-style-name="Standard" style:family="paragraph">
      <style:paragraph-properties fo:text-align="justify" fo:line-height="0.1666in" fo:margin-left="0.2479in" fo:text-indent="-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P43" style:parent-style-name="Standard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 style:font-size-complex="11pt"/>
    </style:style>
    <style:style style:name="P44" style:parent-style-name="Standard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 style:font-size-complex="11pt"/>
    </style:style>
    <style:style style:name="TableRow45" style:family="table-row">
      <style:table-row-properties style:min-row-height="0.4611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388in" fo:margin-left="0.0597in" fo:text-indent="-0.0597in">
        <style:tab-stops/>
      </style:paragraph-properties>
      <style:text-properties style:font-name="標楷體" style:font-name-asian="標楷體" style:font-name-complex="標楷體" fo:letter-spacing="-0.0027in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1805in"/>
      <style:text-properties style:font-name="標楷體" style:font-name-asian="標楷體" style:font-name-complex="標楷體" style:font-size-complex="11pt"/>
    </style:style>
    <style:style style:name="P56" style:parent-style-name="Standard" style:family="paragraph">
      <style:paragraph-properties fo:line-height="0.1666in"/>
      <style:text-properties style:font-name="標楷體" style:font-name-asian="標楷體" style:font-name-complex="標楷體" style:font-size-complex="11pt"/>
    </style:style>
    <style:style style:name="TableRow57" style:family="table-row">
      <style:table-row-properties style:min-row-height="0.4611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1666in" fo:margin-left="0.1055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1666in" fo:text-indent="0.1048in"/>
      <style:text-properties style:font-name="標楷體" style:font-name-asian="標楷體" style:font-name-complex="標楷體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736in"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標題2" style:family="paragraph">
      <style:paragraph-properties style:snap-to-layout-grid="false" fo:text-align="center" fo:line-height="0.3055in"/>
      <style:text-properties style:font-name="標楷體" style:font-name-asian="標楷體" fo:font-weight="normal" style:font-weight-asian="normal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標題2" style:family="paragraph">
      <style:paragraph-properties style:snap-to-layout-grid="false" fo:text-align="center" fo:line-height="0.3055in"/>
      <style:text-properties style:font-name="標楷體" style:font-name-asian="標楷體" fo:font-weight="normal" style:font-weight-asian="normal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標題2" style:family="paragraph">
      <style:paragraph-properties style:snap-to-layout-grid="false" fo:text-align="center" fo:line-height="0.3055in"/>
      <style:text-properties style:font-name="標楷體" style:font-name-asian="標楷體" fo:font-weight="normal" style:font-weight-asian="normal" fo:font-size="14pt" style:font-size-asian="14pt" fo:language="fr" fo:country="CA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標題2" style:family="paragraph">
      <style:paragraph-properties style:snap-to-layout-grid="false" fo:text-align="center" fo:line-height="0.3055in"/>
      <style:text-properties style:font-name="標楷體" style:font-name-asian="標楷體" fo:font-weight="normal" style:font-weight-asian="normal" fo:font-size="14pt" style:font-size-asian="14pt" fo:language="fr" fo:country="CA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標題2" style:family="paragraph">
      <style:paragraph-properties style:snap-to-layout-grid="false" fo:text-align="center" fo:line-height="0.3055in"/>
      <style:text-properties style:font-name="標楷體" style:font-name-asian="標楷體" fo:font-weight="normal" style:font-weight-asian="normal" fo:font-size="14pt" style:font-size-asian="14pt" fo:language="fr" fo:country="CA"/>
    </style:style>
    <style:style style:name="TableRow98" style:family="table-row">
      <style:table-row-properties style:min-row-height="0.5416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701in"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line-break="normal" style:punctuation-wrap="simple" style:snap-to-layout-grid="false" fo:text-align="center"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break="normal" style:punctuation-wrap="simple"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line-break="normal" style:punctuation-wrap="simple" style:snap-to-layout-grid="false" fo:text-align="center" fo:line-height="0.1944in"/>
      <style:text-properties style:font-name="標楷體" style:font-name-asian="標楷體" fo:font-size="14pt" style:font-size-asian="14pt"/>
    </style:style>
    <style:style style:name="P117" style:parent-style-name="Standard" style:family="paragraph">
      <style:paragraph-properties style:line-break="normal" style:punctuation-wrap="simple"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break="normal" style:punctuation-wrap="simple" style:snap-to-layout-grid="false" fo:text-align="center" fo:line-height="0.25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7687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7673in"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2083in" fo:margin-left="0.8833in" fo:text-indent="-0.8833in">
        <style:tab-stops/>
      </style:paragraph-properties>
      <style:text-properties style:font-name="標楷體" style:font-name-asian="標楷體"/>
    </style:style>
    <style:style style:name="P136" style:parent-style-name="Standard" style:family="paragraph">
      <style:paragraph-properties fo:line-height="0.2083in" fo:margin-left="0.8736in" fo:text-indent="-0.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HTML預設格式" style:family="paragraph">
      <style:paragraph-properties fo:line-height="0.2083in" fo:margin-left="0.9215in" fo:text-indent="-0.3784in">
        <style:tab-stops>
          <style:tab-stop style:type="left" style:position="-0.2854in"/>
          <style:tab-stop style:type="left" style:position="0.3506in"/>
          <style:tab-stop style:type="left" style:position="0.9868in"/>
          <style:tab-stop style:type="left" style:position="1.6229in"/>
          <style:tab-stop style:type="left" style:position="2.259in"/>
          <style:tab-stop style:type="left" style:position="2.8951in"/>
          <style:tab-stop style:type="left" style:position="3.5312in"/>
          <style:tab-stop style:type="left" style:position="4.1673in"/>
          <style:tab-stop style:type="left" style:position="4.8034in"/>
          <style:tab-stop style:type="left" style:position="5.4395in"/>
          <style:tab-stop style:type="left" style:position="6.0756in"/>
          <style:tab-stop style:type="left" style:position="6.7118in"/>
          <style:tab-stop style:type="left" style:position="7.3479in"/>
          <style:tab-stop style:type="left" style:position="7.984in"/>
          <style:tab-stop style:type="left" style:position="8.6201in"/>
          <style:tab-stop style:type="left" style:position="9.25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HTML預設格式" style:family="paragraph">
      <style:paragraph-properties fo:line-height="0.2083in" fo:margin-left="0.9215in" fo:text-indent="-0.0368in">
        <style:tab-stops>
          <style:tab-stop style:type="left" style:position="-0.2854in"/>
          <style:tab-stop style:type="left" style:position="0.3506in"/>
          <style:tab-stop style:type="left" style:position="0.9868in"/>
          <style:tab-stop style:type="left" style:position="1.6229in"/>
          <style:tab-stop style:type="left" style:position="2.259in"/>
          <style:tab-stop style:type="left" style:position="2.8951in"/>
          <style:tab-stop style:type="left" style:position="3.5312in"/>
          <style:tab-stop style:type="left" style:position="4.1673in"/>
          <style:tab-stop style:type="left" style:position="4.8034in"/>
          <style:tab-stop style:type="left" style:position="5.4395in"/>
          <style:tab-stop style:type="left" style:position="6.0756in"/>
          <style:tab-stop style:type="left" style:position="6.7118in"/>
          <style:tab-stop style:type="left" style:position="7.3479in"/>
          <style:tab-stop style:type="left" style:position="7.984in"/>
          <style:tab-stop style:type="left" style:position="8.6201in"/>
          <style:tab-stop style:type="left" style:position="9.2562in"/>
        </style:tab-stops>
      </style:paragraph-properties>
      <style:text-properties style:font-name="標楷體" style:font-name-asian="標楷體"/>
    </style:style>
    <style:style style:name="P143" style:parent-style-name="HTML預設格式" style:family="paragraph">
      <style:paragraph-properties fo:line-height="0.2083in" fo:margin-left="0.9201in" fo:text-indent="-0.0166in">
        <style:tab-stops>
          <style:tab-stop style:type="left" style:position="-0.284in"/>
          <style:tab-stop style:type="left" style:position="0.352in"/>
          <style:tab-stop style:type="left" style:position="0.9881in"/>
          <style:tab-stop style:type="left" style:position="1.6243in"/>
          <style:tab-stop style:type="left" style:position="2.2604in"/>
          <style:tab-stop style:type="left" style:position="2.8965in"/>
          <style:tab-stop style:type="left" style:position="3.5326in"/>
          <style:tab-stop style:type="left" style:position="4.1687in"/>
          <style:tab-stop style:type="left" style:position="4.8048in"/>
          <style:tab-stop style:type="left" style:position="5.4409in"/>
          <style:tab-stop style:type="left" style:position="6.077in"/>
          <style:tab-stop style:type="left" style:position="6.7131in"/>
          <style:tab-stop style:type="left" style:position="7.3493in"/>
          <style:tab-stop style:type="left" style:position="7.9854in"/>
          <style:tab-stop style:type="left" style:position="8.6215in"/>
          <style:tab-stop style:type="left" style:position="9.257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HTML預設格式" style:family="paragraph">
      <style:paragraph-properties fo:line-height="0.2083in" fo:margin-left="0.8937in" fo:text-indent="-0.3402in">
        <style:tab-stops>
          <style:tab-stop style:type="left" style:position="-0.2576in"/>
          <style:tab-stop style:type="left" style:position="0.3784in"/>
          <style:tab-stop style:type="left" style:position="1.0145in"/>
          <style:tab-stop style:type="left" style:position="1.6506in"/>
          <style:tab-stop style:type="left" style:position="2.2868in"/>
          <style:tab-stop style:type="left" style:position="2.9229in"/>
          <style:tab-stop style:type="left" style:position="3.559in"/>
          <style:tab-stop style:type="left" style:position="4.1951in"/>
          <style:tab-stop style:type="left" style:position="4.8312in"/>
          <style:tab-stop style:type="left" style:position="5.4673in"/>
          <style:tab-stop style:type="left" style:position="6.1034in"/>
          <style:tab-stop style:type="left" style:position="6.7395in"/>
          <style:tab-stop style:type="left" style:position="7.3756in"/>
          <style:tab-stop style:type="left" style:position="8.0118in"/>
          <style:tab-stop style:type="left" style:position="8.6479in"/>
          <style:tab-stop style:type="left" style:position="9.28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fo:line-height="0.2083in" fo:margin-left="0.5819in" fo:text-indent="-0.03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, MingLiU"/>
    </style:style>
    <style:style style:name="P150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國立臺北藝術大學教職員校外兼職兼課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><text:s/><text:s text:c="2"/></text:p>
          </table:table-cell>
          <table:covered-table-cell/>
        </table:table-row>
        <table:table-row table:style-name="TableRow26">
          <table:table-cell table:style-name="TableCell27">
            <text:p text:style-name="P28">兼職</text:p>
            <text:p text:style-name="P29">機構</text:p>
            <text:p text:style-name="P30">名稱</text:p>
            <text:p text:style-name="P31">（無兼職、兼課者者請填「無」）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兼職</text:p>
            <text:p text:style-name="P36">機構</text:p>
            <text:p text:style-name="P37">性質</text:p>
          </table:table-cell>
          <table:table-cell table:style-name="TableCell38" table:number-columns-spanned="6">
            <text:list text:style-name="WW8Num3">
              <text:list-item>
                <text:p text:style-name="P39">政府機關 □公立學校□私立學校</text:p>
              </text:list-item>
              <text:list-item>
                <text:p text:style-name="P40">行政法人 □非以營利為目的之事業或團體</text:p>
              </text:list-item>
              <text:list-item>
                <text:p text:style-name="P41"><text:span text:style-name="T42">與學校建立產學合作關係或政府、學校持有其股份之營利事業機構或團體</text:span></text:p>
              </text:list-item>
              <text:list-item>
                <text:p text:style-name="P43">依法代表官股兼任公營事業機構或公司之董事或監察人</text:p>
              </text:list-item>
              <text:list-item>
                <text:p text:style-name="P44">其他（ <text:s text:c="23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兼職</text:p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兼職</text:p>
            <text:p text:style-name="P53">期間</text:p>
          </table:table-cell>
          <table:table-cell table:style-name="TableCell54" table:number-columns-spanned="6">
            <text:p text:style-name="P55">自 <text:s text:c="4"/>年 <text:s text:c="3"/>月 <text:s text:c="3"/>日起</text:p>
            <text:p text:style-name="P56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兼職</text:p>
            <text:p text:style-name="P60">時數</text:p>
          </table:table-cell>
          <table:table-cell table:style-name="TableCell61" table:number-columns-spanned="2">
            <text:p text:style-name="P62">每週 <text:s text:c="4"/>小時</text:p>
          </table:table-cell>
          <table:covered-table-cell/>
          <table:table-cell table:style-name="TableCell63">
            <text:p text:style-name="P64">支領</text:p>
            <text:p text:style-name="P65">兼職費</text:p>
          </table:table-cell>
          <table:table-cell table:style-name="TableCell66" table:number-columns-spanned="3">
            <text:p text:style-name="P67">□無</text:p>
            <text:p text:style-name="P68">□有，每月 <text:s text:c="10"/>元</text:p>
          </table:table-cell>
          <table:covered-table-cell/>
          <table:covered-table-cell/>
          <table:table-cell table:style-name="TableCell69" table:number-columns-spanned="2">
            <text:p text:style-name="P70">所兼職務與教學或研究專長領域是否相關</text:p>
          </table:table-cell>
          <table:covered-table-cell/>
          <table:table-cell table:style-name="TableCell71">
            <text:p text:style-name="P72">□ 是</text:p>
            <text:p text:style-name="P73">□ 否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擬 <text:s/>兼 <text:s/>課 <text:s/>學 <text:s/>校</text:span></text:p>
          </table:table-cell>
          <table:covered-table-cell/>
          <table:table-cell table:style-name="TableCell78">
            <text:p text:style-name="P79">擔任課目名稱</text:p>
          </table:table-cell>
          <table:table-cell table:style-name="TableCell80" table:number-columns-spanned="2">
            <text:p text:style-name="P81">每週任課時數</text:p>
          </table:table-cell>
          <table:covered-table-cell/>
          <table:table-cell table:style-name="TableCell82" table:number-columns-spanned="3">
            <text:p text:style-name="P83">每週上課時間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兼 課 起 迄 時 間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h text:style-name="P89" text:outline-level="2"/>
          </table:table-cell>
          <table:covered-table-cell/>
          <table:table-cell table:style-name="TableCell90">
            <text:h text:style-name="P91" text:outline-level="2"/>
          </table:table-cell>
          <table:table-cell table:style-name="TableCell92" table:number-columns-spanned="2">
            <text:h text:style-name="P93" text:outline-level="2"/>
          </table:table-cell>
          <table:covered-table-cell/>
          <table:table-cell table:style-name="TableCell94" table:number-columns-spanned="3">
            <text:h text:style-name="P95" text:outline-level="2"/>
          </table:table-cell>
          <table:covered-table-cell/>
          <table:covered-table-cell/>
          <table:table-cell table:style-name="TableCell96" table:number-columns-spanned="2">
            <text:h text:style-name="P97" text:outline-level="2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填表人</text:span></text:p>
          </table:table-cell>
          <table:covered-table-cell/>
          <table:table-cell table:style-name="TableCell113">
            <text:p text:style-name="P114">單位主管</text:p>
          </table:table-cell>
          <table:table-cell table:style-name="TableCell115" table:number-columns-spanned="2">
            <text:p text:style-name="P116">教務處</text:p>
            <text:p text:style-name="P117">(公務人員免會)</text:p>
          </table:table-cell>
          <table:covered-table-cell/>
          <table:table-cell table:style-name="TableCell118" table:number-columns-spanned="3">
            <text:p text:style-name="P119">人事室</text:p>
          </table:table-cell>
          <table:covered-table-cell/>
          <table:covered-table-cell/>
          <table:table-cell table:style-name="TableCell120" table:number-columns-spanned="2">
            <text:p text:style-name="P121">校長批示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/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ext:soft-page-break/>
        <table:table-row table:style-name="TableRow133">
          <table:table-cell table:style-name="TableCell134" table:number-columns-spanned="10">
            <text:p text:style-name="P135">說明： 一、依教育人員任用條例第三十四條規定，專任教育人員除法令另有規定外，不得在外兼課或兼職。</text:p>
            <text:p text:style-name="P136"><text:span text:style-name="T137">二、依本校專任教師聘約第五點，教師在校外兼職，應合於相關法令之規</text:span><text:span text:style-name="T138">定，並應事先報經校方同意；在校外( 包含大學、專科、高中職、國中、國小)兼課者，依規定每週不得超過四小時，且應事先經校方同意。違者視情節輕重予以停聘、解聘或改聘為兼任教師。</text:span></text:p>
            <text:p text:style-name="P139"><text:span text:style-name="T140">三、</text:span><text:span text:style-name="T141">依公務員服務法第十三條規定，公務員不得經營商業或投機事業。但投資於非屬其服務機關監督之農、工、礦、交通或新聞出版事業，為股份有限公司股東，兩合公司之有限責任</text:span></text:p>
            <text:p text:style-name="P142">股東，或非執行業務之有限公司股東，而其所有股份總額未超過其所投資公司股本總額百分之十者，不在此限。</text:p>
            <text:p text:style-name="P143"><text:span text:style-name="T144">公務員非依法不得兼公營事業機關或公司代表官股之董事或監察人；依該法第十四條規定公務員除法令所規定外，不得兼任他項公職或業務。其依法令兼職者，不得兼薪及兼領公</text:span><text:span text:style-name="T145">費。</text:span></text:p>
            <text:p text:style-name="P146"><text:span text:style-name="T147">四、依行政院限制所屬公務人員借調及兼職要點第八點規定，各機關公務人員在公私立學校兼課者，應經本機關首長核准。在辦公時間內，每週併計不得超過四小時，並應依請假規定辦理。但教育行政人員不得在私立學校兼課兼職。</text:span></text:p>
            <text:p text:style-name="P148"><text:span text:style-name="T149">五、本表於簽奉核可後，送人事室作為函復擬兼職（課）機關（學校）來函徵詢同意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1 6 4 2 2 2 2 2 4"/>
    <style:font-face style:name="細明體, MingLiU" svg:font-family="細明體, MingLiU" style:font-family-generic="modern" svg:panose-1="2 11 6 4 2 2 2 2 2 4"/>
    <style:font-face style:name="雅真標準楷書, 'Arial Unicode MS'" svg:font-family="雅真標準楷書, 'Arial Unicode MS'" style:font-family-generic="modern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777in" fo:margin-left="0.9486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雅真標準楷書, 'Arial Unicode MS'" style:font-name-asian="雅真標準楷書, 'Arial Unicode MS'" style:font-name-complex="雅真標準楷書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>
      <style:text-properties style:font-name="雅真標準楷書, 'Arial Unicode MS'" style:font-name-asian="雅真標準楷書, 'Arial Unicode MS'" style:font-name-complex="雅真標準楷書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z0" style:display-name="WW8Num3z0" style:family="text">
      <style:text-properties style:font-name="新細明體, PMingLiU" style:font-name-asian="新細明體, PMingLiU" style:font-name-complex="Times New Roman" style:font-size-complex="11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="雅真標準楷書, 'Arial Unicode MS'" style:font-name-asian="雅真標準楷書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1" text:start-value="3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雅真標準楷書, 'Arial Unicode MS'" style:font-name-asian="雅真標準楷書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1" text:start-value="2">
        <style:list-level-properties text:space-before="0.7604in" text:min-label-width="0.3958in" text:list-level-position-and-space-mode="label-alignment">
          <style:list-level-label-alignment text:label-followed-by="listtab" fo:margin-left="1.1562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 style:font-size-complex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人</dc:title>
    <dc:subject/>
    <meta:initial-creator>user</meta:initial-creator>
    <dc:creator>Microsoft Office User</dc:creator>
    <meta:creation-date>2025-07-04T08:40:00Z</meta:creation-date>
    <dc:date>2025-07-04T08:40:00Z</dc:date>
    <meta:print-date>2015-11-19T11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