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ableColumn11" style:family="table-column">
      <style:table-column-properties style:column-width="0.938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2.4458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0.7076in" style:use-optimal-column-width="false"/>
    </style:style>
    <style:style style:name="Table10" style:family="table">
      <style:table-properties style:width="7.2548in" fo:margin-left="0.0194in" table:align="left"/>
    </style:style>
    <style:style style:name="TableRow17" style:family="table-row">
      <style:table-row-properties style:min-row-height="0.2104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0" style:family="table-row">
      <style:table-row-properties style:min-row-height="0.5826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TableColumn47" style:family="table-column">
      <style:table-column-properties style:column-width="7.2618in" style:use-optimal-column-width="false"/>
    </style:style>
    <style:style style:name="Table46" style:family="table">
      <style:table-properties style:width="7.2618in" fo:margin-left="0.0194in" table:align="left"/>
    </style:style>
    <style:style style:name="TableRow48" style:family="table-row">
      <style:table-row-properties style:min-row-height="4.724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2.4743in" style:use-optimal-row-height="false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北藝術大學<text:s/></text:p>
      <text:p text:style-name="P2"><text:span text:style-name="T3">美術學系</text:span><text:span text:style-name="T4">碩士</text:span><text:span text:style-name="T5">在職專</text:span><text:span text:style-name="T6">班</text:span></text:p>
      <text:p text:style-name="P7"><text:span text:style-name="T8">報考</text:span><text:span text:style-name="T9">作品說明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作品編號</text:p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>尺寸（公分）</text:p>
          </table:table-cell>
          <table:table-cell table:style-name="TableCell26">
            <text:p text:style-name="P27">材質</text:p>
          </table:table-cell>
          <table:table-cell table:style-name="TableCell28">
            <text:p text:style-name="P29">年代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 text:c="3"/>填寫須知：</text:p>
      <text:p text:style-name="P44">1.10件作品之照片或圖片、作品編號、作品名稱，須與隨身碟之內容與編號一致。</text:p>
      <text:p text:style-name="P45">2.本項表格須以電腦繕打，並編為「報名繳交資料」中「書面資料」之「報考作品說明資料」。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貼入</text:span><text:span text:style-name="T52">作品</text:span><text:span text:style-name="T53">照</text:span><text:span text:style-name="T54">片或</text:span><text:span text:style-name="T55">圖</text:span><text:span text:style-name="T56">片</text:span></text:p>
          </table:table-cell>
        </table:table-row>
        <table:table-row table:style-name="TableRow57">
          <table:table-cell table:style-name="TableCell58">
            <text:p text:style-name="P59">作品構思與作品內容說明：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術學系美術創作碩士班、碩士在職專班</dc:title>
    <dc:subject/>
    <meta:initial-creator>ART</meta:initial-creator>
    <dc:creator>Microsoft Office User</dc:creator>
    <meta:creation-date>2025-07-04T08:33:00Z</meta:creation-date>
    <dc:date>2025-07-04T08:33:00Z</dc:date>
    <meta:print-date>2018-09-07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