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4944in"/>
    </style:style>
    <style:style style:name="Table10" style:family="table">
      <style:table-properties style:width="7.2041in" fo:margin-left="-0.0034in" table:align="left"/>
    </style:style>
    <style:style style:name="TableRow16" style:family="table-row">
      <style:table-row-properties style:min-row-height="0.0715in"/>
    </style:style>
    <style:style style:name="TableCell1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5.3152in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widows="2" fo:orphans="2" fo:break-before="page"/>
    </style:style>
    <style:style style:name="TableColumn70" style:family="table-column">
      <style:table-column-properties style:column-width="1.3722in"/>
    </style:style>
    <style:style style:name="TableColumn71" style:family="table-column">
      <style:table-column-properties style:column-width="4.0625in"/>
    </style:style>
    <style:style style:name="TableColumn72" style:family="table-column">
      <style:table-column-properties style:column-width="1.8125in"/>
    </style:style>
    <style:style style:name="Table69" style:family="table">
      <style:table-properties style:width="7.2472in" fo:margin-left="0in" table:align="lef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3.9368in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1.7715in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1.7715in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-asian="標楷體" fo:font-weight="bold" style:font-weight-asian="bold" fo:color="#0000FF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olumn142" style:family="table-column">
      <style:table-column-properties style:column-width="1.3722in"/>
    </style:style>
    <style:style style:name="TableColumn143" style:family="table-column">
      <style:table-column-properties style:column-width="4.0937in"/>
    </style:style>
    <style:style style:name="TableColumn144" style:family="table-column">
      <style:table-column-properties style:column-width="1.7812in"/>
    </style:style>
    <style:style style:name="Table141" style:family="table">
      <style:table-properties style:width="7.2472in" fo:margin-left="0in" table:align="left" fo:break-before="page"/>
    </style:style>
    <style:style style:name="TableRow145" style:family="table-row">
      <style:table-row-properties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3.9368in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1.7715in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1.7715in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-asian="標楷體" fo:font-weight="bold" style:font-weight-asian="bold" fo:color="#0000FF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北藝術大學美術學院</text:p>
      <text:p text:style-name="P2">第八屆當代雕塑麗寶創作獎<text:s/>申請表</text:p>
      <text:p text:style-name="P3"><text:span text:style-name="T4">收件編號：</text:span><text:span text:style-name="T5">（系辦填寫）</text:span><text:span text:style-name="T6"><text:s text:c="31"/></text:span><text:span text:style-name="T7">報名日期：<text:s/></text:span><text:span text:style-name="T8"><text:s/></text:span><text:span text:style-name="T9"><text:s text:c="2"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　號</text:p>
          </table:table-cell>
          <table:table-cell table:style-name="TableCell26">
            <text:p text:style-name="P27"/>
          </table:table-cell>
          <table:table-cell table:style-name="TableCell28" table:number-rows-spanned="4">
            <text:p text:style-name="P29">近6個月內</text:p>
            <text:p text:style-name="P30">正面半身照</text:p>
          </table:table-cell>
        </table:table-row>
        <table:table-row table:style-name="TableRow31">
          <table:table-cell table:style-name="TableCell32">
            <text:p text:style-name="P33">英文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手　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系　　所</text:p>
          </table:table-cell>
          <table:table-cell table:style-name="TableCell44">
            <text:p text:style-name="P45"/>
          </table:table-cell>
          <table:table-cell table:style-name="TableCell46">
            <text:p text:style-name="P47">年　級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創作自述（500字以上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<text:span text:style-name="T76">作品編號01</text:span></text:p>
          </table:table-cell>
          <table:table-cell table:style-name="TableCell77" table:number-columns-spanned="2">
            <text:p text:style-name="P78"><text:span text:style-name="T79">參獎作品</text:span><text:span text:style-name="T80">圖片與說明（1件）</text:span></text:p>
          </table:table-cell>
          <table:covered-table-cell/>
        </table:table-row>
        <table:table-row table:style-name="TableRow81">
          <table:table-cell table:style-name="TableCell82">
            <text:p text:style-name="P83">作品名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尺寸（公分）</text:p>
          </table:table-cell>
          <table:table-cell table:style-name="TableCell89">
            <text:p text:style-name="P90"/>
          </table:table-cell>
          <table:table-cell table:style-name="TableCell91">
            <text:p text:style-name="P92">縱×橫×寬（H×D×W）cm</text:p>
          </table:table-cell>
        </table:table-row>
        <table:table-row table:style-name="TableRow93">
          <table:table-cell table:style-name="TableCell94">
            <text:p text:style-name="P95">媒材或形式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年代（西元）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內文"><text:span text:style-name="T105">請</text:span><text:span text:style-name="T106">附</text:span><text:span text:style-name="T107">貼</text:span><text:span text:style-name="T108">完成之</text:span><text:span text:style-name="T109">作品</text:span><text:span text:style-name="T110">圖片，至多</text:span><text:span text:style-name="T111">5</text:span><text:span text:style-name="T112">張，每張</text:span><text:span text:style-name="T113">須</text:span><text:span text:style-name="T114">壓縮至200</text:span><text:span text:style-name="T115">K</text:span><text:span text:style-name="T116">b</text:span><text:span text:style-name="T117">以內</text:span><text:span text:style-name="T118">。並另提供j</text:span><text:span text:style-name="T119">pg</text:span><text:span text:style-name="T120">圖檔，每張3Mb</text:span><text:span text:style-name="T121">以</text:span><text:span text:style-name="T122">內、解析度300ppi。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作品說明：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作品佈展方式說明（可以示意圖呈現）：</text:p>
            <text:p text:style-name="P130"/>
          </table:table-cell>
          <table:covered-table-cell/>
          <table:covered-table-cell/>
        </table:table-row>
      </table:table>
      <text:p text:style-name="P131">通過初審之參獎作品，將於地美館佈展進行複審（原作審查）。可依附圖需求自行增長表格。</text:p>
      <text:p text:style-name="內文"><text:span text:style-name="T132">作品若含影像元素，</text:span><text:span text:style-name="T133">請</text:span><text:span text:style-name="T134">提供影像</text:span><text:span text:style-name="T135">之圖片</text:span><text:span text:style-name="T136">、影像</text:span><text:span text:style-name="T137">時</text:span><text:span text:style-name="T138">長、</text:span><text:span text:style-name="T139">播映或輸出</text:span><text:span text:style-name="T140">尺寸。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<text:span text:style-name="T148">作品編號</text:span><text:span text:style-name="T149">02</text:span></text:p>
          </table:table-cell>
          <table:table-cell table:style-name="TableCell150" table:number-columns-spanned="2">
            <text:p text:style-name="P151"><text:span text:style-name="T152">參考作品</text:span><text:span text:style-name="T153">圖片與說明（件數自訂）</text:span></text:p>
          </table:table-cell>
          <table:covered-table-cell/>
        </table:table-row>
        <table:table-row table:style-name="TableRow154">
          <table:table-cell table:style-name="TableCell155">
            <text:p text:style-name="P156">作品名稱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尺寸（公分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縱×橫×寬（H×D×W）cm</text:span></text:p>
          </table:table-cell>
        </table:table-row>
        <table:table-row table:style-name="TableRow167">
          <table:table-cell table:style-name="TableCell168">
            <text:p text:style-name="P169">媒材或形式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年代（西元）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3">
            <text:p text:style-name="內文"><text:span text:style-name="T179">請</text:span><text:span text:style-name="T180">附</text:span><text:span text:style-name="T181">貼作品圖片，至多5張，每張須壓縮至200</text:span><text:span text:style-name="T182">Kb</text:span><text:span text:style-name="T183">以內。並另提供j</text:span><text:span text:style-name="T184">pg</text:span><text:span text:style-name="T185">圖檔，每張3Mb</text:span><text:span text:style-name="T186">以</text:span><text:span text:style-name="T187">內、解析度300ppi。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作品說明：</text:p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作品佈展方式說明（可以示意圖呈現）：</text:p>
            <text:p text:style-name="P195"/>
          </table:table-cell>
          <table:covered-table-cell/>
          <table:covered-table-cell/>
        </table:table-row>
      </table:table>
      <text:p text:style-name="P196">參考作品不需繳交原作複審，表格、作品編號請自行增列，可依附圖需求自行增長表格。</text:p>
      <text:p text:style-name="內文"><text:span text:style-name="T197">作品若含影像元素，</text:span><text:span text:style-name="T198">請</text:span><text:span text:style-name="T199">提供影像</text:span><text:span text:style-name="T200">之圖片</text:span><text:span text:style-name="T201">、影像</text:span><text:span text:style-name="T202">時</text:span><text:span text:style-name="T203">長、</text:span><text:span text:style-name="T204">播映或輸出</text:span><text:span text:style-name="T205">尺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</dc:creator>
    <meta:creation-date>2025-08-28T06:19:00Z</meta:creation-date>
    <dc:date>2025-08-28T06:19:00Z</dc:date>
    <meta:print-date>2021-10-29T11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6" meta:character-count="645" meta:row-count="4" meta:non-whitespace-character-count="550"/>
  </office:meta>
</office:document-meta>
</file>