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4.8263in"/>
    </style:style>
    <style:style style:name="Table16" style:family="table">
      <style:table-properties style:width="6.6937in" fo:margin-left="-0.0034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2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7" style:family="table-row">
      <style:table-row-properties style:min-row-height="2.275in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52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P54" style:parent-style-name="清單段落" style:list-style-name="LFO2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Row69" style:family="table-row">
      <style:table-row-properties style:min-row-height="0.4722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82" style:family="table-row">
      <style:table-row-properties style:min-row-height="1.9687in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94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P100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107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margin-top="0.05in" fo:line-height="0.2777in"/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margin-top="0.05in" fo:line-height="0.2777in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P126" style:parent-style-name="內文" style:family="paragraph">
      <style:paragraph-properties fo:text-align="justify" fo:margin-top="0.05in" fo:line-height="0.2777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P135" style:parent-style-name="內文" style:family="paragraph">
      <style:paragraph-properties fo:text-align="justify" fo:margin-top="0.05in"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136" style:parent-style-name="內文" style:family="paragraph">
      <style:paragraph-properties fo:text-align="justify" fo:margin-top="0.05in" fo:line-height="0.2777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P13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color="#0000FF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144" style:parent-style-name="清單段落" style:list-style-name="LFO4" style:family="paragraph">
      <style:paragraph-properties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45" style:parent-style-name="清單段落" style:list-style-name="LFO4" style:family="paragraph">
      <style:paragraph-properties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157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8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9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168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9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70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73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74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75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76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77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78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79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80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81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82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83" style:parent-style-name="內文" style:family="paragraph">
      <style:paragraph-properties fo:widows="2" fo:orphans="2" fo:break-before="page"/>
      <style:text-properties fo:hyphenate="true"/>
    </style:style>
    <style:style style:name="TableColumn185" style:family="table-column">
      <style:table-column-properties style:column-width="1.318in"/>
    </style:style>
    <style:style style:name="TableColumn186" style:family="table-column">
      <style:table-column-properties style:column-width="1.9305in"/>
    </style:style>
    <style:style style:name="TableColumn187" style:family="table-column">
      <style:table-column-properties style:column-width="1.3in"/>
    </style:style>
    <style:style style:name="TableColumn188" style:family="table-column">
      <style:table-column-properties style:column-width="1.3013in"/>
    </style:style>
    <style:style style:name="TableColumn189" style:family="table-column">
      <style:table-column-properties style:column-width="0.843in"/>
    </style:style>
    <style:style style:name="Table184" style:family="table">
      <style:table-properties style:width="6.6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2.2881in" fo:margin-right="0.010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0631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1.0631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1.0631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1.063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1.0631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1.0631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01" style:parent-style-name="內文" style:family="paragraph">
      <style:text-properties style:font-name="Times New Roman" style:font-name-asian="標楷體"/>
    </style:style>
    <style:style style:name="P302" style:parent-style-name="內文" style:family="paragraph">
      <style:paragraph-properties fo:margin-left="0.166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P310" style:parent-style-name="內文" style:family="paragraph">
      <style:paragraph-properties fo:margin-left="0.1666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317" style:parent-style-name="預設段落字型" style:family="text">
      <style:text-properties style:font-name="Times New Roman" style:font-name-asian="標楷體" fo:font-weight="bold" style:font-weight-asian="bold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style:font-name-asian="標楷體"/>
    </style:style>
    <style:style style:name="P320" style:parent-style-name="內文" style:family="paragraph">
      <style:paragraph-properties fo:margin-left="0.166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326" style:parent-style-name="預設段落字型" style:family="text">
      <style:text-properties style:font-name="Times New Roman" style:font-name-asian="標楷體" fo:font-weight="bold" style:font-weight-asian="bold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內文" style:family="paragraph">
      <style:paragraph-properties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/>
    </style:style>
    <style:style style:name="P338" style:parent-style-name="內文" style:family="paragraph">
      <style:text-properties style:font-name="Times New Roman" style:font-name-asian="標楷體"/>
    </style:style>
    <style:style style:name="P33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340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41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42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43" style:parent-style-name="內文" style:family="paragraph">
      <style:text-properties style:font-name="Times New Roman" fo:font-weight="bold" style:font-weight-asian="bold"/>
    </style:style>
    <style:style style:name="T344" style:parent-style-name="預設段落字型" style:family="text">
      <style:text-properties style:font-name="Times New Roman" style:font-name-asian="標楷體" fo:color="#0000FF"/>
    </style:style>
    <style:style style:name="T345" style:parent-style-name="預設段落字型" style:family="text">
      <style:text-properties style:font-name="Times New Roman" style:font-name-asian="標楷體" fo:color="#0000FF"/>
    </style:style>
    <style:style style:name="T346" style:parent-style-name="預設段落字型" style:family="text">
      <style:text-properties style:font-name="Times New Roman" fo:color="#0000FF"/>
    </style:style>
    <style:style style:name="T347" style:parent-style-name="預設段落字型" style:family="text">
      <style:text-properties style:font-name="Times New Roman" style:font-name-asian="標楷體" fo:color="#0000FF"/>
    </style:style>
    <style:style style:name="T348" style:parent-style-name="預設段落字型" style:family="text">
      <style:text-properties style:font-name="Times New Roman" style:font-name-asian="標楷體" fo:color="#0000FF"/>
    </style:style>
    <style:style style:name="T349" style:parent-style-name="預設段落字型" style:family="text">
      <style:text-properties style:font-name="Times New Roman" style:font-name-asian="標楷體" fo:color="#0000FF"/>
    </style:style>
    <style:style style:name="T350" style:parent-style-name="預設段落字型" style:family="text">
      <style:text-properties style:font-name="Times New Roman" style:font-name-asian="標楷體" fo:color="#0000FF"/>
    </style:style>
    <style:style style:name="T351" style:parent-style-name="預設段落字型" style:family="text">
      <style:text-properties style:font-name="Times New Roman" style:font-name-asian="標楷體" fo:color="#0000FF"/>
    </style:style>
    <style:style style:name="T352" style:parent-style-name="預設段落字型" style:family="text">
      <style:text-properties style:font-name="Times New Roman" style:font-name-asian="標楷體" fo:color="#0000FF"/>
    </style:style>
    <style:style style:name="P353" style:parent-style-name="內文" style:family="paragraph">
      <style:text-properties style:font-name="Times New Roman" style:font-name-asian="標楷體" fo:color="#0000FF"/>
    </style:style>
    <style:style style:name="P354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55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56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57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58" style:parent-style-name="內文" style:family="paragraph">
      <style:paragraph-properties fo:margin-top="0.125in"/>
    </style:style>
    <style:style style:name="T359" style:parent-style-name="預設段落字型" style:family="text">
      <style:text-properties style:font-name="Times New Roman" fo:font-weight="bold" style:font-weight-asian="bold"/>
    </style:style>
    <style:style style:name="T360" style:parent-style-name="預設段落字型" style:family="text">
      <style:text-properties style:font-name="Times New Roman" fo:font-weight="bold" style:font-weight-asian="bold" fo:color="#0000FF" fo:font-size="11pt" style:font-size-asian="11pt"/>
    </style:style>
    <style:style style:name="T36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362" style:parent-style-name="預設段落字型" style:family="text">
      <style:text-properties style:font-name="Times New Roman" style:font-name-asian="標楷體" fo:color="#0000FF"/>
    </style:style>
    <style:style style:name="TableColumn364" style:family="table-column">
      <style:table-column-properties style:column-width="1.6055in"/>
    </style:style>
    <style:style style:name="TableColumn365" style:family="table-column">
      <style:table-column-properties style:column-width="1.6055in"/>
    </style:style>
    <style:style style:name="TableColumn366" style:family="table-column">
      <style:table-column-properties style:column-width="1.0486in"/>
    </style:style>
    <style:style style:name="TableColumn367" style:family="table-column">
      <style:table-column-properties style:column-width="1.0486in"/>
    </style:style>
    <style:style style:name="TableColumn368" style:family="table-column">
      <style:table-column-properties style:column-width="1.0486in"/>
    </style:style>
    <style:style style:name="Table363" style:family="table">
      <style:table-properties style:width="6.3569in" fo:margin-left="0in" table:align="lef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/>
    </style:style>
    <style:style style:name="TableRow380" style:family="table-row">
      <style:table-row-properties style:min-row-height="0.945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size-complex="12pt"/>
    </style:style>
    <style:style style:name="TableRow391" style:family="table-row">
      <style:table-row-properties style:min-row-height="0.945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size-complex="12pt"/>
    </style:style>
    <style:style style:name="TableRow402" style:family="table-row">
      <style:table-row-properties style:min-row-height="0.945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size-complex="12pt"/>
    </style:style>
    <style:style style:name="P41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Times New Roman" style:font-name-asian="標楷體" fo:font-size="11pt" style:font-size-asian="11pt"/>
    </style:style>
    <style:style style:name="T416" style:parent-style-name="預設段落字型" style:family="text">
      <style:text-properties style:font-name="Times New Roman" style:font-name-asian="標楷體" fo:font-size="11pt" style:font-size-asian="11pt"/>
    </style:style>
    <style:style style:name="T417" style:parent-style-name="預設段落字型" style:family="text">
      <style:text-properties style:font-name="Times New Roman" style:font-name-asian="標楷體" fo:font-size="11pt" style:font-size-asian="11pt"/>
    </style:style>
    <style:style style:name="T418" style:parent-style-name="預設段落字型" style:family="text">
      <style:text-properties style:font-name="Times New Roman" style:font-name-asian="標楷體" fo:font-size="11pt" style:font-size-asian="11pt"/>
    </style:style>
    <style:style style:name="T419" style:parent-style-name="預設段落字型" style:family="text">
      <style:text-properties style:font-name="Times New Roman" style:font-name-asian="標楷體" fo:font-size="11pt" style:font-size-asian="11pt"/>
    </style:style>
    <style:style style:name="T420" style:parent-style-name="預設段落字型" style:family="text">
      <style:text-properties style:font-name="Times New Roman" style:font-name-asian="標楷體" fo:font-size="11pt" style:font-size-asian="11pt"/>
    </style:style>
    <style:style style:name="T421" style:parent-style-name="預設段落字型" style:family="text">
      <style:text-properties style:font-name="Times New Roman" style:font-name-asian="標楷體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1pt" style:font-size-asian="11pt"/>
    </style:style>
    <style:style style:name="T423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美術學系碩士班創作組<text:s text:c="2"/>114學年度第1學期</text:p>
      <text:p text:style-name="P2">「評鑑觀摩展-限定場次」日程表</text:p>
      <text:p text:style-name="P3"><text:span text:style-name="T4">※</text:span><text:span text:style-name="T5">本場次限定</text:span><text:span text:style-name="T6">111</text:span><text:span text:style-name="T7">級</text:span><text:span text:style-name="T8"><text:s/>(</text:span><text:span text:style-name="T9">含</text:span><text:span text:style-name="T10"><text:s/>)</text:span><text:span text:style-name="T11">以前研究生，尚未完成參加</text:span><text:span text:style-name="T12"><text:s/>4</text:span><text:span text:style-name="T13">次評鑑觀摩展者</text:span><text:span text:style-name="T14">報名</text:span><text:span text:style-name="T15">※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週次</text:p>
          </table:table-cell>
          <table:table-cell table:style-name="TableCell23">
            <text:p text:style-name="P24">展覽事項</text:p>
          </table:table-cell>
          <table:table-cell table:style-name="TableCell25">
            <text:p text:style-name="P26">日程與說明（期程若有更動，將另行公告通知）</text:p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第</text:span><text:span text:style-name="T31">1</text:span><text:span text:style-name="T32">學期（</text:span><text:span text:style-name="T33">2025.8.1</text:span><text:span text:style-name="T34">～</text:span><text:span text:style-name="T35">2026.1.31</text:span><text:span text:style-name="T36">）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4</text:p>
          </table:table-cell>
          <table:table-cell table:style-name="TableCell40">
            <text:p text:style-name="P41">報名</text:p>
          </table:table-cell>
          <table:table-cell table:style-name="TableCell42">
            <text:list text:style-name="LFO1" text:continue-numbering="true">
              <text:list-item>
                <text:list>
                  <text:list-item>
                    <text:p text:style-name="P43"><text:span text:style-name="T44">報名時間：</text:span><text:span text:style-name="T45">9.30</text:span><text:span text:style-name="T46">（二）、</text:span><text:span text:style-name="T47">10.1</text:span><text:span text:style-name="T48">（三）</text:span><text:span text:style-name="T49">9:00</text:span><text:span text:style-name="T50">至</text:span><text:span text:style-name="T51">16:00</text:span></text:p>
                  </text:list-item>
                  <text:list-item>
                    <text:p text:style-name="P52"><text:span text:style-name="T53">報名方式：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54">先線上填表，</text:p>
              </text:list-item>
              <text:list-item>
                <text:p text:style-name="P55"><text:span text:style-name="T56">填表當日</text:span><text:span text:style-name="T57">16:00</text:span><text:span text:style-name="T58">前遠距或到系辦繳交報名資料至雅蕙助教。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"><text:span text:style-name="T60">報名資料</text:span><text:span text:style-name="T61">：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62">評鑑觀摩展輔導紀錄表紙本或掃描/照片檔、</text:p>
              </text:list-item>
              <text:list-item>
                <text:p text:style-name="P63">創作自述DOC或ODF檔、</text:p>
              </text:list-item>
              <text:list-item>
                <text:p text:style-name="P64"><text:span text:style-name="T65">作</text:span><text:span text:style-name="T66">品圖</text:span><text:span text:style-name="T67">JPG</text:span><text:span text:style-name="T68">檔。</text:span>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彙編展覽手冊</text:p>
          </table:table-cell>
          <table:table-cell table:style-name="TableCell73">
            <text:list text:style-name="LFO1" text:continue-numbering="true">
              <text:list-item>
                <text:list>
                  <text:list-item>
                    <text:p text:style-name="P74">10.2（四）前<text:s/>工作組協同系辦彙整展覽手冊資料。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寄送展覽手冊</text:p>
          </table:table-cell>
          <table:table-cell table:style-name="TableCell80">
            <text:list text:style-name="LFO1" text:continue-numbering="true">
              <text:list-item>
                <text:list>
                  <text:list-item>
                    <text:p text:style-name="P81">10.27（一）前<text:s/>工作組寄送電子與紙本展冊給校內外評審。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展覽週</text:p>
            <text:p text:style-name="P87"><text:span text:style-name="T88">11.15</text:span><text:span text:style-name="T89">～</text:span><text:span text:style-name="T90">11.21</text:span></text:p>
            <text:p text:style-name="P91">於地下美術館</text:p>
          </table:table-cell>
          <table:table-cell table:style-name="TableCell92">
            <text:list text:style-name="LFO1" text:continue-numbering="true">
              <text:list-item>
                <text:list>
                  <text:list-item>
                    <text:p text:style-name="P93">佈展：11.15（六）～11.16（日）</text:p>
                  </text:list-item>
                  <text:list-item>
                    <text:p text:style-name="P94"><text:span text:style-name="T95">開放展覽：</text:span><text:span text:style-name="T96">11.17</text:span><text:span text:style-name="T97">（一）～</text:span><text:span text:style-name="T98">11.20</text:span><text:span text:style-name="T99">（四）</text:span></text:p>
                  </text:list-item>
                  <text:list-item>
                    <text:p text:style-name="P100"><text:span text:style-name="T101">發表觀摩日：</text:span><text:span text:style-name="T102">11.17</text:span><text:span text:style-name="T103">（一）</text:span><text:span text:style-name="T104">～</text:span><text:span text:style-name="T105">11.19</text:span><text:span text:style-name="T106">（三）</text:span></text:p>
                  </text:list-item>
                  <text:list-item>
                    <text:p text:style-name="P107">撤展期限：11.21（五）17:00前，須完成撤展並通過系辦檢核，未按時完成將扣留押金。工作組與系辦亦不負作品保管之責。</text:p>
                  </text:list-item>
                </text:list>
              </text:list-item>
            </text:list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彙編展後報告</text:p>
          </table:table-cell>
          <table:table-cell table:style-name="TableCell113">
            <text:list text:style-name="LFO1" text:continue-numbering="true">
              <text:list-item>
                <text:list>
                  <text:list-item>
                    <text:p text:style-name="P114"><text:span text:style-name="T115">發表觀摩日後一週內繳交展後報告</text:span><text:span text:style-name="T116">，經工作組彙編展後報告手冊，寄送校內外評審與創作組全體研究生。</text:span></text:p>
                  </text:list-item>
                </text:list>
              </text:list-item>
            </text:list>
          </table:table-cell>
        </table:table-row>
      </table:table>
      <text:p text:style-name="P117">※111級以前(含)研究生，應於碩一、二每學期報名參展，至學位考試前須參展4次。</text:p>
      <text:p text:style-name="P118"><text:span text:style-name="T119">※</text:span><text:span text:style-name="T120">參展人數至少</text:span><text:span text:style-name="T121">20</text:span><text:span text:style-name="T122">名</text:span><text:span text:style-name="T123">，上限</text:span><text:span text:style-name="T124">40</text:span><text:span text:style-name="T125">名，依完成報名順序錄取參展，額滿截止。</text:span></text:p>
      <text:p text:style-name="P126"><text:span text:style-name="T127">※</text:span><text:span text:style-name="T128">研究生須就作品及創作自述</text:span><text:span text:style-name="T129">與美術學系專任教師討論至少</text:span><text:span text:style-name="T130">3</text:span><text:span text:style-name="T131">次</text:span><text:span text:style-name="T132">、並提出</text:span><text:span text:style-name="T133">評鑑觀摩展輔導紀錄表</text:span><text:span text:style-name="T134">報名。</text:span></text:p>
      <text:p text:style-name="P135">※報名資料依格式繳交，並須與實際展出作品相符，遲交或缺件或格式不符或字數未達者不予受理。</text:p>
      <text:p text:style-name="P136"><text:span text:style-name="T137">※</text:span><text:span text:style-name="T138">展後報告未完成繳交視同未完成評鑑發表討論、不予採計。</text:span></text:p>
      <text:soft-page-break/>
      <text:p text:style-name="P139">本學期評鑑觀摩展報名方式為<text:s/>先線上填表、再遠距/現場繳資料</text:p>
      <text:p text:style-name="P140"/>
      <text:p text:style-name="P141">報名2步驟：</text:p>
      <text:p text:style-name="P142"/>
      <text:p text:style-name="P143">1.<text:s/>先線上填表</text:p>
      <text:list text:style-name="LFO4" text:continue-numbering="true">
        <text:list-item>
          <text:p text:style-name="P144">表單於9月30日、10月1日，9:00～16:00<text:s/>間開放填寫。</text:p>
        </text:list-item>
        <text:list-item>
          <text:p text:style-name="P145">表單網址將於Facebook社團公告https://www.facebook.com/groups/108916682511694/</text:p>
        </text:list-item>
      </text:list>
      <text:p text:style-name="P146">填表後繳件方式2擇1（如下）</text:p>
      <text:p text:style-name="P147"/>
      <text:p text:style-name="P148"><text:span text:style-name="T149">2-1.<text:s/></text:span><text:span text:style-name="T150">遠距繳件：填表後於</text:span><text:span text:style-name="T151">當日</text:span><text:span text:style-name="T152">16:00</text:span><text:span text:style-name="T153">前</text:span><text:span text:style-name="T154"><text:s/>E-mail</text:span><text:span text:style-name="T155">資料（或雲端連結）至</text:span><text:span text:style-name="T156">master15finearts@gmail.com</text:span></text:p>
      <text:list text:style-name="LFO5" text:continue-numbering="true">
        <text:list-item>
          <text:p text:style-name="P157">評鑑觀摩展輔導紀錄表掃描檔或照片檔</text:p>
        </text:list-item>
        <text:list-item>
          <text:p text:style-name="P158">創作自述DOC或ODT檔，依格式撰寫</text:p>
        </text:list-item>
        <text:list-item>
          <text:p text:style-name="P159">作品圖JPG檔，須與發表作品及作品資料相符</text:p>
        </text:list-item>
      </text:list>
      <text:p text:style-name="P160"/>
      <text:p text:style-name="P161"><text:span text:style-name="T162">2-2.<text:s/></text:span><text:span text:style-name="T163">現場繳件：填表後於</text:span><text:span text:style-name="T164">當日</text:span><text:span text:style-name="T165">16:00</text:span><text:span text:style-name="T166">前</text:span><text:span text:style-name="T167">將資料送達系辦雅蕙助教</text:span></text:p>
      <text:list text:style-name="LFO6" text:continue-numbering="true">
        <text:list-item>
          <text:p text:style-name="P168">評鑑觀摩展輔導紀錄表紙本</text:p>
        </text:list-item>
        <text:list-item>
          <text:p text:style-name="P169">創作自述DOC或ODT檔，依格式撰寫（暫存USB至系辦繳件）</text:p>
        </text:list-item>
        <text:list-item>
          <text:p text:style-name="P170">作品圖JPG檔，須與發表作品及作品資料相符（暫存USB至系辦繳件）</text:p>
        </text:list-item>
      </text:list>
      <text:p text:style-name="P171"/>
      <text:p text:style-name="P172"><text:bookmark-start text:name="_Hlk178156218"/>報名收件說明：</text:p>
      <text:list text:style-name="LFO4" text:continue-numbering="true">
        <text:list-item>
          <text:p text:style-name="P173">每天下午16:00關閉表單，並檢查當天報名資料，依完成「線上填表」及「完整繳交資料」順序錄取參展。若第一天已達40人則提前結束報名。</text:p>
        </text:list-item>
        <text:list-item>
          <text:p text:style-name="P174">第一天未完成/未成功報名者，須於第二天重新報名；即重新線上填表及繳交資料。</text:p>
        </text:list-item>
        <text:list-item>
          <text:p text:style-name="P175">未完成/未成功報名的幾種狀況：</text:p>
        </text:list-item>
      </text:list>
      <text:list text:style-name="LFO7" text:continue-numbering="true">
        <text:list-item>
          <text:p text:style-name="P176">有線上填表，沒有繳交資料</text:p>
        </text:list-item>
        <text:list-item>
          <text:p text:style-name="P177">有線上填表，繳交資料的時間未達前40名</text:p>
        </text:list-item>
        <text:list-item>
          <text:p text:style-name="P178">有線上填表，資料遲交(超過當日16:00)、缺件(含圖檔)、格式不符、字數未達</text:p>
        </text:list-item>
        <text:list-item>
          <text:p text:style-name="P179">尚未線上填表/沒有線上填表，先繳交資料</text:p>
        </text:list-item>
        <text:list-item>
          <text:p text:style-name="P180">所繳資料有盜用或造假之情形</text:p>
        </text:list-item>
      </text:list>
      <text:list text:style-name="LFO4" text:continue-numbering="true">
        <text:list-item>
          <text:p text:style-name="P181">線上填表後再修改者，以最後修改時間計算填表時間（google<text:s/>表單會自動覆蓋原始填表時間）。重複填表者，以最後一筆填表時間計算。</text:p>
        </text:list-item>
        <text:list-item>
          <text:p text:style-name="P182">報名結果將於「北藝大美術學系碩士班（創作主修）所學會」Facebook<text:s/>社團公告。<text:bookmark-end text:name="_Hlk178156218"/>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p text:style-name="P192">國立臺北藝術大學美術學院美術學系碩士班<text:s/>創作組研究生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評鑑觀摩展輔導紀錄表</text:span><text:span text:style-name="T197"><text:s/></text:span><text:span text:style-name="T198">(</text:span><text:span text:style-name="T199">得以正楷手寫</text:span><text:span text:style-name="T2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預計參加梯次</text:p>
          </table:table-cell>
          <table:table-cell table:style-name="TableCell204" table:number-columns-spanned="4">
            <text:p text:style-name="P205">學年度<text:s/>第<text:s text:c="4"/>學期<text:s/>□期初<text:s/>□期末<text:s/>評鑑觀摩展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研究生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主修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學　號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連絡電話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日期(年/月/日)</text:p>
          </table:table-cell>
          <table:table-cell table:style-name="TableCell227" table:number-columns-spanned="2">
            <text:p text:style-name="P228">研究生摘要輔導內容</text:p>
          </table:table-cell>
          <table:covered-table-cell/>
          <table:table-cell table:style-name="TableCell229">
            <text:p text:style-name="P230">老師簽名確認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1.</text:span><text:span text:style-name="T291">研究生須針對參展作品及創作自述，與</text:span><text:span text:style-name="T292">本系專任老師</text:span><text:span text:style-name="T293">進行討論至少</text:span><text:span text:style-name="T294">3</text:span><text:span text:style-name="T295">次，並於報名評鑑觀摩展時提交本表正本作為報名資料。</text:span></text:p>
            <text:p text:style-name="P296">2.討論形式不限當面對談，亦可透過電郵、電話、簡訊、視訊等方式，研究生須摘要每次輔導內容。</text:p>
            <text:p text:style-name="P297">3.已預選指導教授者，報名評鑑觀摩展可擇提交「畢業製作指導紀錄表」為報名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298"><text:span text:style-name="T299">2023.07</text:span></text:p>
      <text:soft-page-break/>
      <text:p text:style-name="P300">評鑑觀摩展報名資料</text:p>
      <text:p text:style-name="P301">一、報名繳交資料</text:p>
      <text:p text:style-name="P302"><text:span text:style-name="T303">(</text:span><text:span text:style-name="T304">一</text:span><text:span text:style-name="T305">)</text:span><text:span text:style-name="T306">「評鑑觀摩展輔導紀錄表」</text:span><text:span text:style-name="T307">：須與本系專任老師進行討論至少</text:span><text:span text:style-name="T308">3</text:span><text:span text:style-name="T309">次並簽名。</text:span></text:p>
      <text:p text:style-name="P310"><text:span text:style-name="T311">(</text:span><text:span text:style-name="T312">二</text:span><text:span text:style-name="T313">)</text:span><text:span text:style-name="T314">「創作自述」</text:span><text:span text:style-name="T315">.doc</text:span><text:span text:style-name="T316">或</text:span><text:span text:style-name="T317">.odf</text:span><text:span text:style-name="T318">檔</text:span><text:span text:style-name="T319">：依下方格式繕打。</text:span></text:p>
      <text:p text:style-name="P320"><text:span text:style-name="T321">(</text:span><text:span text:style-name="T322">三</text:span><text:span text:style-name="T323">)</text:span><text:span text:style-name="T324">「作品圖」</text:span><text:span text:style-name="T325">.jpg</text:span><text:span text:style-name="T326">檔</text:span><text:span text:style-name="T327">：用於編印展覽手冊，請注意影像品質。</text:span></text:p>
      <text:p text:style-name="P328"><text:span text:style-name="T329">二、研究生須備齊資料、並於期限內繳交至系所助教，</text:span><text:span text:style-name="T330">缺件</text:span><text:span text:style-name="T331">或</text:span><text:span text:style-name="T332">遲交</text:span><text:span text:style-name="T333">或</text:span><text:span text:style-name="T334">格式不符</text:span><text:span text:style-name="T335">或</text:span><text:span text:style-name="T336">字數未達</text:span><text:span text:style-name="T337">者，不予受理。</text:span></text:p>
      <text:p text:style-name="P338">三、評鑑觀摩展「創作自述」須包含：創作自述、作品資料表，格式見下：</text:p>
      <text:p text:style-name="P339">○○○學年度<text:s/>第○學期美術學系碩士班<text:s/>評鑑觀摩展創作自述</text:p>
      <text:p text:style-name="P340">研究生：</text:p>
      <text:p text:style-name="P341">學號：</text:p>
      <text:p text:style-name="P342">主修：</text:p>
      <text:p text:style-name="P343">創作自述：</text:p>
      <text:p text:style-name="內文"><text:span text:style-name="T344">※<text:s/></text:span><text:span text:style-name="T345">字型：</text:span><text:span text:style-name="T346">新細明體</text:span><text:span text:style-name="T347"><text:s/>Times New Roman</text:span><text:span text:style-name="T348">、</text:span><text:span text:style-name="T349">12</text:span><text:span text:style-name="T350">級，行距：</text:span><text:span text:style-name="T351">1.2</text:span><text:span text:style-name="T352">倍行高</text:span></text:p>
      <text:p text:style-name="P353">※<text:s/><text:bookmark-start text:name="_Hlk141110551"/>須1000字以上（含注釋）<text:bookmark-end text:name="_Hlk141110551"/>，內容建議含以下4項</text:p>
      <text:p text:style-name="P354">一、創作動機、觀念或意圖</text:p>
      <text:p text:style-name="P355">二、創作相關學理、系譜或背景</text:p>
      <text:p text:style-name="P356">三、創作核心或內涵</text:p>
      <text:p text:style-name="P357">四、展出作品之技法、形式或媒體條件、環境說明</text:p>
      <text:p text:style-name="P358"><text:span text:style-name="T359">作品資料：</text:span><text:span text:style-name="T360">※</text:span><text:span text:style-name="T361">作</text:span><text:span text:style-name="T362">品資料須與展出內容相符，如表格不敷使用請自行增列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作品圖</text:p>
          </table:table-cell>
          <table:table-cell table:style-name="TableCell372">
            <text:p text:style-name="P373">名稱</text:p>
          </table:table-cell>
          <table:table-cell table:style-name="TableCell374">
            <text:p text:style-name="P375">年代<text:s/>(西元)</text:p>
          </table:table-cell>
          <table:table-cell table:style-name="TableCell376">
            <text:p text:style-name="P377">媒材/形式</text:p>
          </table:table-cell>
          <table:table-cell table:style-name="TableCell378">
            <text:p text:style-name="P379">尺寸<text:s/>(公分)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作品圖：1.裝置作品須另提供空間規劃圖、2.動態影像作品須提供截圖三張、3.立體作品可提供各角度、4.規劃、模擬、草稿、截圖、製作中…等須詳加文字說明。</text:p>
      <text:p text:style-name="P414"><text:span text:style-name="T415">尺寸：</text:span><text:span text:style-name="T416">1.</text:span><text:span text:style-name="T417">立體作品先標明高度、</text:span><text:span text:style-name="T418">2.</text:span><text:span text:style-name="T419">動態影像須標明時長</text:span><text:span text:style-name="T420">(</text:span><text:span text:style-name="T421">時分秒</text:span><text:span text:style-name="T422">)</text:span><text:span text:style-name="T4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Noto Sans CJK TC Regular"/>
    </style:style>
    <style:style style:name="WW_CharLFO6LVL1" style:family="text">
      <style:text-properties style:font-name="標楷體" style:font-name-asian="標楷體" style:font-name-complex="Noto Sans CJK TC Regular"/>
    </style:style>
    <style:style style:name="WW_CharLFO7LVL1" style:family="text">
      <style:text-properties style:font-name="標楷體" style:font-name-asian="標楷體" style:font-name-complex="Noto Sans CJK TC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</dc:creator>
    <meta:creation-date>2025-09-19T06:39:00Z</meta:creation-date>
    <dc:date>2025-09-19T08:14:00Z</dc:date>
    <meta:print-date>2022-08-31T03:54:00Z</meta:print-date>
    <meta:template xlink:href="Normal" xlink:type="simple"/>
    <meta:editing-cycles>4</meta:editing-cycles>
    <meta:editing-duration>PT660S</meta:editing-duration>
    <meta:document-statistic meta:page-count="4" meta:paragraph-count="4" meta:word-count="354" meta:character-count="2374" meta:row-count="16" meta:non-whitespace-character-count="2024"/>
  </office:meta>
</office:document-meta>
</file>