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4.8263in"/>
    </style:style>
    <style:style style:name="Table4" style:family="table">
      <style:table-properties style:width="6.6937in" fo:margin-left="-0.0034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" style:family="table-row">
      <style:table-row-properties style:min-row-height="2.275in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40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P42" style:parent-style-name="清單段落" style:list-style-name="LFO2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/>
    </style:style>
    <style:style style:name="P43" style:parent-style-name="清單段落" style:list-style-name="LFO2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line-height="0.2777in" fo:margin-left="0.3944in" fo:text-indent="-0.1972in">
        <style:tab-stops>
          <style:tab-stop style:type="left" style:position="-0.1486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Row57" style:family="table-row">
      <style:table-row-properties style:min-row-height="0.4722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70" style:family="table-row">
      <style:table-row-properties style:min-row-height="1.9687in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85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P91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99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text-align="justify" fo:line-height="0.2777in" fo:margin-left="0.2458in" fo:text-indent="-0.1972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內文" style:family="paragraph">
      <style:paragraph-properties fo:text-align="justify" fo:margin-top="0.05in" fo:line-height="0.2777in"/>
      <style:text-properties style:font-name="微軟正黑體" style:font-name-asian="微軟正黑體" fo:font-weight="bold" style:font-weight-asian="bold"/>
    </style:style>
    <style:style style:name="P110" style:parent-style-name="內文" style:family="paragraph">
      <style:paragraph-properties fo:text-align="justify" fo:margin-top="0.05in" fo:line-height="0.2777in"/>
      <style:text-properties style:font-name="微軟正黑體" style:font-name-asian="微軟正黑體" fo:font-weight="bold" style:font-weight-asian="bold"/>
    </style:style>
    <style:style style:name="P111" style:parent-style-name="內文" style:family="paragraph">
      <style:paragraph-properties fo:text-align="justify" fo:margin-top="0.05in" fo:line-height="0.2777in"/>
      <style:text-properties style:font-name="微軟正黑體" style:font-name-asian="微軟正黑體" fo:font-weight="bold" style:font-weight-asian="bold"/>
    </style:style>
    <style:style style:name="P112" style:parent-style-name="內文" style:family="paragraph">
      <style:paragraph-properties fo:text-align="justify" fo:margin-top="0.05in"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margin-top="0.05in" fo:line-height="0.2777in" fo:margin-left="0.1666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fo:text-align="justify" fo:margin-top="0.05in" fo:line-height="0.2777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P125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color="#0000FF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2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130" style:parent-style-name="清單段落" style:list-style-name="LFO4" style:family="paragraph">
      <style:paragraph-properties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31" style:parent-style-name="清單段落" style:list-style-name="LFO4" style:family="paragraph">
      <style:paragraph-properties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3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143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4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5" style:parent-style-name="清單段落" style:list-style-name="LFO5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154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5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6" style:parent-style-name="清單段落" style:list-style-name="LFO6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59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0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1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2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3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4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5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6" style:parent-style-name="清單段落" style:list-style-name="LFO7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7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8" style:parent-style-name="清單段落" style:list-style-name="LFO4" style:family="paragraph">
      <style:paragraph-properties fo:margin-top="0.0756in" fo:line-height="0.2777in" fo:margin-left="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169" style:parent-style-name="內文" style:family="paragraph">
      <style:paragraph-properties fo:widows="2" fo:orphans="2" fo:break-before="page"/>
      <style:text-properties fo:hyphenate="true"/>
    </style:style>
    <style:style style:name="TableColumn171" style:family="table-column">
      <style:table-column-properties style:column-width="1.318in"/>
    </style:style>
    <style:style style:name="TableColumn172" style:family="table-column">
      <style:table-column-properties style:column-width="1.9305in"/>
    </style:style>
    <style:style style:name="TableColumn173" style:family="table-column">
      <style:table-column-properties style:column-width="1.3in"/>
    </style:style>
    <style:style style:name="TableColumn174" style:family="table-column">
      <style:table-column-properties style:column-width="1.3013in"/>
    </style:style>
    <style:style style:name="TableColumn175" style:family="table-column">
      <style:table-column-properties style:column-width="0.843in"/>
    </style:style>
    <style:style style:name="Table170" style:family="table">
      <style:table-properties style:width="6.69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2.2881in" fo:margin-right="0.010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063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0631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1.063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1.0631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1.063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1.0631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text-properties style:font-name="Times New Roman" style:font-name-asian="標楷體"/>
    </style:style>
    <style:style style:name="P288" style:parent-style-name="內文" style:family="paragraph">
      <style:paragraph-properties fo:margin-left="0.1666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P296" style:parent-style-name="內文" style:family="paragraph">
      <style:paragraph-properties fo:margin-left="0.166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/>
    </style:style>
    <style:style style:name="P306" style:parent-style-name="內文" style:family="paragraph">
      <style:paragraph-properties fo:margin-left="0.1666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內文" style:family="paragraph">
      <style:paragraph-properties fo:margin-left="0.3333in" fo:text-indent="-0.33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/>
    </style:style>
    <style:style style:name="P324" style:parent-style-name="內文" style:family="paragraph">
      <style:text-properties style:font-name="Times New Roman" style:font-name-asian="標楷體"/>
    </style:style>
    <style:style style:name="P32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326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27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28" style:parent-style-name="內文" style:family="paragraph">
      <style:paragraph-properties fo:margin-left="4.2333in">
        <style:tab-stops/>
      </style:paragraph-properties>
      <style:text-properties style:font-name="Times New Roman"/>
    </style:style>
    <style:style style:name="P329" style:parent-style-name="內文" style:family="paragraph">
      <style:text-properties style:font-name="Times New Roman" fo:font-weight="bold" style:font-weight-asian="bold"/>
    </style:style>
    <style:style style:name="T330" style:parent-style-name="預設段落字型" style:family="text">
      <style:text-properties style:font-name="Times New Roman" style:font-name-asian="標楷體" fo:color="#0000FF"/>
    </style:style>
    <style:style style:name="T331" style:parent-style-name="預設段落字型" style:family="text">
      <style:text-properties style:font-name="Times New Roman" style:font-name-asian="標楷體" fo:color="#0000FF"/>
    </style:style>
    <style:style style:name="T332" style:parent-style-name="預設段落字型" style:family="text">
      <style:text-properties style:font-name="Times New Roman" fo:color="#0000FF"/>
    </style:style>
    <style:style style:name="T333" style:parent-style-name="預設段落字型" style:family="text">
      <style:text-properties style:font-name="Times New Roman" style:font-name-asian="標楷體" fo:color="#0000FF"/>
    </style:style>
    <style:style style:name="T334" style:parent-style-name="預設段落字型" style:family="text">
      <style:text-properties style:font-name="Times New Roman" style:font-name-asian="標楷體" fo:color="#0000FF"/>
    </style:style>
    <style:style style:name="T335" style:parent-style-name="預設段落字型" style:family="text">
      <style:text-properties style:font-name="Times New Roman" style:font-name-asian="標楷體" fo:color="#0000FF"/>
    </style:style>
    <style:style style:name="T336" style:parent-style-name="預設段落字型" style:family="text">
      <style:text-properties style:font-name="Times New Roman" style:font-name-asian="標楷體" fo:color="#0000FF"/>
    </style:style>
    <style:style style:name="T337" style:parent-style-name="預設段落字型" style:family="text">
      <style:text-properties style:font-name="Times New Roman" style:font-name-asian="標楷體" fo:color="#0000FF"/>
    </style:style>
    <style:style style:name="T338" style:parent-style-name="預設段落字型" style:family="text">
      <style:text-properties style:font-name="Times New Roman" style:font-name-asian="標楷體" fo:color="#0000FF"/>
    </style:style>
    <style:style style:name="P339" style:parent-style-name="內文" style:family="paragraph">
      <style:text-properties style:font-name="Times New Roman" style:font-name-asian="標楷體" fo:color="#0000FF"/>
    </style:style>
    <style:style style:name="P340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41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42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43" style:parent-style-name="內文" style:family="paragraph">
      <style:paragraph-properties fo:line-height="120%" fo:margin-left="0.1666in">
        <style:tab-stops/>
      </style:paragraph-properties>
      <style:text-properties style:font-name="Times New Roman"/>
    </style:style>
    <style:style style:name="P344" style:parent-style-name="內文" style:family="paragraph">
      <style:paragraph-properties fo:margin-top="0.125in"/>
    </style:style>
    <style:style style:name="T345" style:parent-style-name="預設段落字型" style:family="text">
      <style:text-properties style:font-name="Times New Roman" fo:font-weight="bold" style:font-weight-asian="bold"/>
    </style:style>
    <style:style style:name="T346" style:parent-style-name="預設段落字型" style:family="text">
      <style:text-properties style:font-name="Times New Roman" fo:font-weight="bold" style:font-weight-asian="bold" fo:color="#0000FF" fo:font-size="11pt" style:font-size-asian="11pt"/>
    </style:style>
    <style:style style:name="T34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348" style:parent-style-name="預設段落字型" style:family="text">
      <style:text-properties style:font-name="Times New Roman" style:font-name-asian="標楷體" fo:color="#0000FF"/>
    </style:style>
    <style:style style:name="TableColumn350" style:family="table-column">
      <style:table-column-properties style:column-width="1.6055in"/>
    </style:style>
    <style:style style:name="TableColumn351" style:family="table-column">
      <style:table-column-properties style:column-width="1.6055in"/>
    </style:style>
    <style:style style:name="TableColumn352" style:family="table-column">
      <style:table-column-properties style:column-width="1.0486in"/>
    </style:style>
    <style:style style:name="TableColumn353" style:family="table-column">
      <style:table-column-properties style:column-width="1.0486in"/>
    </style:style>
    <style:style style:name="TableColumn354" style:family="table-column">
      <style:table-column-properties style:column-width="1.0486in"/>
    </style:style>
    <style:style style:name="Table349" style:family="table">
      <style:table-properties style:width="6.3569in" fo:margin-left="0in" table:align="lef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/>
    </style:style>
    <style:style style:name="TableRow366" style:family="table-row">
      <style:table-row-properties style:min-row-height="0.945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size-complex="12pt"/>
    </style:style>
    <style:style style:name="TableRow377" style:family="table-row">
      <style:table-row-properties style:min-row-height="0.945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size-complex="12pt"/>
    </style:style>
    <style:style style:name="TableRow388" style:family="table-row">
      <style:table-row-properties style:min-row-height="0.945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size-complex="12pt"/>
    </style:style>
    <style:style style:name="P39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Times New Roman" style:font-name-asian="標楷體" fo:font-size="11pt" style:font-size-asian="11pt"/>
    </style:style>
    <style:style style:name="T402" style:parent-style-name="預設段落字型" style:family="text">
      <style:text-properties style:font-name="Times New Roman" style:font-name-asian="標楷體" fo:font-size="11pt" style:font-size-asian="11pt"/>
    </style:style>
    <style:style style:name="T403" style:parent-style-name="預設段落字型" style:family="text">
      <style:text-properties style:font-name="Times New Roman" style:font-name-asian="標楷體" fo:font-size="11pt" style:font-size-asian="11pt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fo:font-size="11pt" style:font-size-asian="11pt"/>
    </style:style>
    <style:style style:name="T407" style:parent-style-name="預設段落字型" style:family="text">
      <style:text-properties style:font-name="Times New Roman" style:font-name-asian="標楷體" fo:font-size="11pt" style:font-size-asian="11pt"/>
    </style:style>
    <style:style style:name="T408" style:parent-style-name="預設段落字型" style:family="text">
      <style:text-properties style:font-name="Times New Roman" style:font-name-asian="標楷體" fo:font-size="11pt" style:font-size-asian="11pt"/>
    </style:style>
    <style:style style:name="T409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美術學系碩士班創作組<text:s text:c="2"/>114學年度第1學期</text:p>
      <text:p text:style-name="P2"><text:span text:style-name="T3">「評鑑觀摩展」日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週次</text:p>
          </table:table-cell>
          <table:table-cell table:style-name="TableCell11">
            <text:p text:style-name="P12">展覽事項</text:p>
          </table:table-cell>
          <table:table-cell table:style-name="TableCell13">
            <text:p text:style-name="P14">日程與說明（期程若有更動，將另行公告通知）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第</text:span><text:span text:style-name="T19">1</text:span><text:span text:style-name="T20">學期（</text:span><text:span text:style-name="T21">2025.8.1</text:span><text:span text:style-name="T22">～</text:span><text:span text:style-name="T23">2026.1.31</text:span><text:span text:style-name="T24">）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10</text:p>
          </table:table-cell>
          <table:table-cell table:style-name="TableCell28">
            <text:p text:style-name="P29">報名</text:p>
          </table:table-cell>
          <table:table-cell table:style-name="TableCell30">
            <text:list text:style-name="LFO1" text:continue-numbering="true">
              <text:list-item>
                <text:list>
                  <text:list-item>
                    <text:p text:style-name="P31"><text:span text:style-name="T32">報名時間：</text:span><text:span text:style-name="T33">11.10</text:span><text:span text:style-name="T34">（一）、</text:span><text:span text:style-name="T35">11.11</text:span><text:span text:style-name="T36">（二）</text:span><text:span text:style-name="T37">9:00</text:span><text:span text:style-name="T38">至</text:span><text:span text:style-name="T39">16:00</text:span></text:p>
                  </text:list-item>
                  <text:list-item>
                    <text:p text:style-name="P40"><text:span text:style-name="T41">報名方式：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42">先線上填表，</text:p>
              </text:list-item>
              <text:list-item>
                <text:p text:style-name="P43"><text:span text:style-name="T44">填表當日</text:span><text:span text:style-name="T45">16:00</text:span><text:span text:style-name="T46">前遠距或到系辦繳交報名資料至雅蕙助教。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47"><text:span text:style-name="T48">報名資料</text:span><text:span text:style-name="T49">：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50">評鑑觀摩展輔導紀錄表紙本或掃描/照片檔、</text:p>
              </text:list-item>
              <text:list-item>
                <text:p text:style-name="P51">創作自述DOC或ODF檔、</text:p>
              </text:list-item>
              <text:list-item>
                <text:p text:style-name="P52"><text:span text:style-name="T53">作</text:span><text:span text:style-name="T54">品圖</text:span><text:span text:style-name="T55">JPG</text:span><text:span text:style-name="T56">檔。</text:span></text:p>
              </text:list-item>
            </text:list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彙編展覽手冊</text:p>
          </table:table-cell>
          <table:table-cell table:style-name="TableCell61">
            <text:list text:style-name="LFO1" text:continue-numbering="true">
              <text:list-item>
                <text:list>
                  <text:list-item>
                    <text:p text:style-name="P62">11.12（三）前<text:s/>所學會文宣組協同系辦彙整展覽手冊資料。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14</text:p>
          </table:table-cell>
          <table:table-cell table:style-name="TableCell66">
            <text:p text:style-name="P67">寄送展覽手冊</text:p>
          </table:table-cell>
          <table:table-cell table:style-name="TableCell68">
            <text:list text:style-name="LFO1" text:continue-numbering="true">
              <text:list-item>
                <text:list>
                  <text:list-item>
                    <text:p text:style-name="P69">12.8（一）前<text:s/>所學會寄送電子與紙本展冊給校內外評審。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16</text:p>
            <text:p text:style-name="P73">、</text:p>
            <text:p text:style-name="P74">17</text:p>
          </table:table-cell>
          <table:table-cell table:style-name="TableCell75">
            <text:p text:style-name="P76">展覽週</text:p>
            <text:p text:style-name="P77"><text:span text:style-name="T78">12.20</text:span><text:span text:style-name="T79">～</text:span><text:span text:style-name="T80">2026.</text:span><text:span text:style-name="T81">1.2</text:span></text:p>
            <text:p text:style-name="P82">於地下美術館</text:p>
          </table:table-cell>
          <table:table-cell table:style-name="TableCell83">
            <text:list text:style-name="LFO1" text:continue-numbering="true">
              <text:list-item>
                <text:list>
                  <text:list-item>
                    <text:p text:style-name="P84">佈展：12.20（六）～12.21（日）</text:p>
                  </text:list-item>
                  <text:list-item>
                    <text:p text:style-name="P85"><text:span text:style-name="T86">開放展覽：</text:span><text:span text:style-name="T87">12.22</text:span><text:span text:style-name="T88">（一）～</text:span><text:span text:style-name="T89">2026.1.1</text:span><text:span text:style-name="T90">（四）</text:span></text:p>
                  </text:list-item>
                  <text:list-item>
                    <text:p text:style-name="P91"><text:span text:style-name="T92">發表觀摩日：</text:span><text:span text:style-name="T93">12.22</text:span><text:span text:style-name="T94">（一）、</text:span><text:span text:style-name="T95">12.23</text:span><text:span text:style-name="T96">（</text:span><text:span text:style-name="T97">二</text:span><text:span text:style-name="T98">）</text:span></text:p>
                  </text:list-item>
                  <text:list-item>
                    <text:p text:style-name="P99">撤展期限：2026.1.2（五）17:00前，須完成撤展並通過系辦檢核，未按時完成將扣留押金。所學會與系辦亦不負作品保管之責。</text:p>
                  </text:list-item>
                </text:list>
              </text:list-item>
            </text:list>
          </table:table-cell>
        </table:table-row>
        <table:table-row table:style-name="TableRow100">
          <table:table-cell table:style-name="TableCell101">
            <text:p text:style-name="P102">17</text:p>
          </table:table-cell>
          <table:table-cell table:style-name="TableCell103">
            <text:p text:style-name="P104">彙編展後報告</text:p>
          </table:table-cell>
          <table:table-cell table:style-name="TableCell105">
            <text:list text:style-name="LFO1" text:continue-numbering="true">
              <text:list-item>
                <text:list>
                  <text:list-item>
                    <text:p text:style-name="P106"><text:span text:style-name="T107">發表觀摩日後一週內繳交展後報告</text:span><text:span text:style-name="T108">，經所學會文宣組彙編展後報告手冊，寄送校內外評審與創作組全體研究生。</text:span></text:p>
                  </text:list-item>
                </text:list>
              </text:list-item>
            </text:list>
          </table:table-cell>
        </table:table-row>
      </table:table>
      <text:p text:style-name="P109">※111級以前(含)研究生，應於碩一、二每學期報名參展，至學位考試前須參展4次。</text:p>
      <text:p text:style-name="P110">※112級以後(含)研究生，須於預選指導教授前完成參展1次、申請大綱口試前完成參展2次。</text:p>
      <text:p text:style-name="P111">※參展人數上限為40名，依完成報名順序錄取參展，額滿截止。</text:p>
      <text:p text:style-name="P112"><text:span text:style-name="T113">※</text:span><text:span text:style-name="T114">研究生須就作品及創作自述</text:span><text:span text:style-name="T115">與美術學系專任教師討論至少</text:span><text:span text:style-name="T116">3</text:span><text:span text:style-name="T117">次</text:span><text:span text:style-name="T118">、並提出</text:span><text:span text:style-name="T119">評鑑觀摩展輔導紀錄表</text:span><text:span text:style-name="T120">報名。</text:span></text:p>
      <text:p text:style-name="P121">※報名資料依格式繳交，並須與實際展出作品相符，遲交或缺件或格式不符或字數未達者不予受理。</text:p>
      <text:p text:style-name="P122"><text:span text:style-name="T123">※</text:span><text:span text:style-name="T124">展後報告未完成繳交視同未完成評鑑發表討論、不予採計。</text:span></text:p>
      <text:soft-page-break/>
      <text:p text:style-name="P125">本學期評鑑觀摩展報名方式為<text:s/>先線上填表、再遠距/現場繳資料</text:p>
      <text:p text:style-name="P126"/>
      <text:p text:style-name="P127">報名2步驟：</text:p>
      <text:p text:style-name="P128"/>
      <text:p text:style-name="P129">1.<text:s/>先線上填表</text:p>
      <text:list text:style-name="LFO4" text:continue-numbering="true">
        <text:list-item>
          <text:p text:style-name="P130">表單於11月10日、11月11日，9:00～16:00<text:s/>間開放填寫。</text:p>
        </text:list-item>
        <text:list-item>
          <text:p text:style-name="P131">表單網址將於Facebook社團公告https://www.facebook.com/groups/108916682511694/</text:p>
        </text:list-item>
      </text:list>
      <text:p text:style-name="P132">填表後繳件方式2擇1（如下）</text:p>
      <text:p text:style-name="P133"/>
      <text:p text:style-name="P134"><text:span text:style-name="T135">2-1.<text:s/></text:span><text:span text:style-name="T136">遠距繳件：填表後於</text:span><text:span text:style-name="T137">當日</text:span><text:span text:style-name="T138">16:00</text:span><text:span text:style-name="T139">前</text:span><text:span text:style-name="T140"><text:s/>E-mail</text:span><text:span text:style-name="T141">資料（或雲端連結）至</text:span><text:span text:style-name="T142">master15finearts@gmail.com</text:span></text:p>
      <text:list text:style-name="LFO5" text:continue-numbering="true">
        <text:list-item>
          <text:p text:style-name="P143">評鑑觀摩展輔導紀錄表掃描檔或照片檔</text:p>
        </text:list-item>
        <text:list-item>
          <text:p text:style-name="P144">創作自述DOC或ODT檔，依格式撰寫</text:p>
        </text:list-item>
        <text:list-item>
          <text:p text:style-name="P145">作品圖JPG檔，須與發表作品及作品資料相符</text:p>
        </text:list-item>
      </text:list>
      <text:p text:style-name="P146"/>
      <text:p text:style-name="P147"><text:span text:style-name="T148">2-2.<text:s/></text:span><text:span text:style-name="T149">現場繳件：填表後於</text:span><text:span text:style-name="T150">當日</text:span><text:span text:style-name="T151">16:00</text:span><text:span text:style-name="T152">前</text:span><text:span text:style-name="T153">將資料送達系辦雅蕙助教</text:span></text:p>
      <text:list text:style-name="LFO6" text:continue-numbering="true">
        <text:list-item>
          <text:p text:style-name="P154">評鑑觀摩展輔導紀錄表紙本</text:p>
        </text:list-item>
        <text:list-item>
          <text:p text:style-name="P155">創作自述DOC或ODT檔，依格式撰寫（暫存USB至系辦繳件）</text:p>
        </text:list-item>
        <text:list-item>
          <text:p text:style-name="P156">作品圖JPG檔，須與發表作品及作品資料相符（暫存USB至系辦繳件）</text:p>
        </text:list-item>
      </text:list>
      <text:p text:style-name="P157"/>
      <text:p text:style-name="P158"><text:bookmark-start text:name="_Hlk178156218"/>報名收件說明：</text:p>
      <text:list text:style-name="LFO4" text:continue-numbering="true">
        <text:list-item>
          <text:p text:style-name="P159">每天下午16:00關閉表單，並檢查當天報名資料，依完成「線上填表」及「完整繳交資料」順序錄取參展。若第一天已達40人則提前結束報名。</text:p>
        </text:list-item>
        <text:list-item>
          <text:p text:style-name="P160">第一天未完成/未成功報名者，須於第二天重新報名；即重新線上填表及繳交資料。</text:p>
        </text:list-item>
        <text:list-item>
          <text:p text:style-name="P161">未完成/未成功報名的幾種狀況：</text:p>
        </text:list-item>
      </text:list>
      <text:list text:style-name="LFO7" text:continue-numbering="true">
        <text:list-item>
          <text:p text:style-name="P162">有線上填表，沒有繳交資料</text:p>
        </text:list-item>
        <text:list-item>
          <text:p text:style-name="P163">有線上填表，繳交資料的時間未達前40名</text:p>
        </text:list-item>
        <text:list-item>
          <text:p text:style-name="P164">有線上填表，資料遲交(超過當日16:00)、缺件(含圖檔)、格式不符、字數未達</text:p>
        </text:list-item>
        <text:list-item>
          <text:p text:style-name="P165">尚未線上填表/沒有線上填表，先繳交資料</text:p>
        </text:list-item>
        <text:list-item>
          <text:p text:style-name="P166">所繳資料有盜用或造假之情形</text:p>
        </text:list-item>
      </text:list>
      <text:list text:style-name="LFO4" text:continue-numbering="true">
        <text:list-item>
          <text:p text:style-name="P167">線上填表後再修改者，以最後修改時間計算填表時間（google<text:s/>表單會自動覆蓋原始填表時間）。重複填表者，以最後一筆填表時間計算。</text:p>
        </text:list-item>
        <text:list-item>
          <text:p text:style-name="P168">報名結果將於「北藝大美術學系碩士班（創作主修）所學會」Facebook<text:s/>社團公告。<text:bookmark-end text:name="_Hlk178156218"/>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國立臺北藝術大學美術學院美術學系碩士班<text:s/>創作組研究生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評鑑觀摩展輔導紀錄表</text:span><text:span text:style-name="T183"><text:s/></text:span><text:span text:style-name="T184">(</text:span><text:span text:style-name="T185">得以正楷手寫</text:span><text:span text:style-name="T1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預計參加梯次</text:p>
          </table:table-cell>
          <table:table-cell table:style-name="TableCell190" table:number-columns-spanned="4">
            <text:p text:style-name="P191">學年度<text:s/>第<text:s text:c="4"/>學期<text:s/>□期初<text:s/>□期末<text:s/>評鑑觀摩展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研究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主修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學　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連絡電話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日期(年/月/日)</text:p>
          </table:table-cell>
          <table:table-cell table:style-name="TableCell213" table:number-columns-spanned="2">
            <text:p text:style-name="P214">研究生摘要輔導內容</text:p>
          </table:table-cell>
          <table:covered-table-cell/>
          <table:table-cell table:style-name="TableCell215">
            <text:p text:style-name="P216">老師簽名確認</text:p>
          </table:table-cell>
          <table:table-cell table:style-name="TableCell217">
            <text:p text:style-name="P218">備註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<text:span text:style-name="T276">1.</text:span><text:span text:style-name="T277">研究生須針對參展作品及創作自述，與</text:span><text:span text:style-name="T278">本系專任老師</text:span><text:span text:style-name="T279">進行討論至少</text:span><text:span text:style-name="T280">3</text:span><text:span text:style-name="T281">次，並於報名評鑑觀摩展時提交本表正本作為報名資料。</text:span></text:p>
            <text:p text:style-name="P282">2.討論形式不限當面對談，亦可透過電郵、電話、簡訊、視訊等方式，研究生須摘要每次輔導內容。</text:p>
            <text:p text:style-name="P283">3.已預選指導教授者，報名評鑑觀摩展可擇提交「畢業製作指導紀錄表」為報名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284"><text:span text:style-name="T285">2023.07</text:span></text:p>
      <text:soft-page-break/>
      <text:p text:style-name="P286">評鑑觀摩展報名資料</text:p>
      <text:p text:style-name="P287">一、報名繳交資料</text:p>
      <text:p text:style-name="P288"><text:span text:style-name="T289">(</text:span><text:span text:style-name="T290">一</text:span><text:span text:style-name="T291">)</text:span><text:span text:style-name="T292">「評鑑觀摩展輔導紀錄表」</text:span><text:span text:style-name="T293">：須與本系專任老師進行討論至少</text:span><text:span text:style-name="T294">3</text:span><text:span text:style-name="T295">次並簽名。</text:span></text:p>
      <text:p text:style-name="P296"><text:span text:style-name="T297">(</text:span><text:span text:style-name="T298">二</text:span><text:span text:style-name="T299">)</text:span><text:span text:style-name="T300">「創作自述」</text:span><text:span text:style-name="T301">.doc</text:span><text:span text:style-name="T302">或</text:span><text:span text:style-name="T303">.odf</text:span><text:span text:style-name="T304">檔</text:span><text:span text:style-name="T305">：依下方格式繕打。</text:span></text:p>
      <text:p text:style-name="P306"><text:span text:style-name="T307">(</text:span><text:span text:style-name="T308">三</text:span><text:span text:style-name="T309">)</text:span><text:span text:style-name="T310">「作品圖」</text:span><text:span text:style-name="T311">.jpg</text:span><text:span text:style-name="T312">檔</text:span><text:span text:style-name="T313">：用於編印展覽手冊，請注意影像品質。</text:span></text:p>
      <text:p text:style-name="P314"><text:span text:style-name="T315">二、研究生須備齊資料、並於期限內繳交至系所助教，</text:span><text:span text:style-name="T316">缺件</text:span><text:span text:style-name="T317">或</text:span><text:span text:style-name="T318">遲交</text:span><text:span text:style-name="T319">或</text:span><text:span text:style-name="T320">格式不符</text:span><text:span text:style-name="T321">或</text:span><text:span text:style-name="T322">字數未達</text:span><text:span text:style-name="T323">者，不予受理。</text:span></text:p>
      <text:p text:style-name="P324">三、評鑑觀摩展「創作自述」須包含：創作自述、作品資料表，格式見下：</text:p>
      <text:p text:style-name="P325">○○○學年度<text:s/>第○學期美術學系碩士班<text:s/>評鑑觀摩展創作自述</text:p>
      <text:p text:style-name="P326">研究生：</text:p>
      <text:p text:style-name="P327">學號：</text:p>
      <text:p text:style-name="P328">主修：</text:p>
      <text:p text:style-name="P329">創作自述：</text:p>
      <text:p text:style-name="內文"><text:span text:style-name="T330">※<text:s/></text:span><text:span text:style-name="T331">字型：</text:span><text:span text:style-name="T332">新細明體</text:span><text:span text:style-name="T333"><text:s/>Times New Roman</text:span><text:span text:style-name="T334">、</text:span><text:span text:style-name="T335">12</text:span><text:span text:style-name="T336">級，行距：</text:span><text:span text:style-name="T337">1.2</text:span><text:span text:style-name="T338">倍行高</text:span></text:p>
      <text:p text:style-name="P339">※<text:s/><text:bookmark-start text:name="_Hlk141110551"/>須1000字以上（含注釋）<text:bookmark-end text:name="_Hlk141110551"/>，內容建議含以下4項</text:p>
      <text:p text:style-name="P340">一、創作動機、觀念或意圖</text:p>
      <text:p text:style-name="P341">二、創作相關學理、系譜或背景</text:p>
      <text:p text:style-name="P342">三、創作核心或內涵</text:p>
      <text:p text:style-name="P343">四、展出作品之技法、形式或媒體條件、環境說明</text:p>
      <text:p text:style-name="P344"><text:span text:style-name="T345">作品資料：</text:span><text:span text:style-name="T346">※</text:span><text:span text:style-name="T347">作</text:span><text:span text:style-name="T348">品資料須與展出內容相符，如表格不敷使用請自行增列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作品圖</text:p>
          </table:table-cell>
          <table:table-cell table:style-name="TableCell358">
            <text:p text:style-name="P359">名稱</text:p>
          </table:table-cell>
          <table:table-cell table:style-name="TableCell360">
            <text:p text:style-name="P361">年代<text:s/>(西元)</text:p>
          </table:table-cell>
          <table:table-cell table:style-name="TableCell362">
            <text:p text:style-name="P363">媒材/形式</text:p>
          </table:table-cell>
          <table:table-cell table:style-name="TableCell364">
            <text:p text:style-name="P365">尺寸<text:s/>(公分)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作品圖：1.裝置作品須另提供空間規劃圖、2.動態影像作品須提供截圖三張、3.立體作品可提供各角度、4.規劃、模擬、草稿、截圖、製作中…等須詳加文字說明。</text:p>
      <text:p text:style-name="P400"><text:span text:style-name="T401">尺寸：</text:span><text:span text:style-name="T402">1.</text:span><text:span text:style-name="T403">立體作品先標明高度、</text:span><text:span text:style-name="T404">2.</text:span><text:span text:style-name="T405">動態影像須標明時長</text:span><text:span text:style-name="T406">(</text:span><text:span text:style-name="T407">時分秒</text:span><text:span text:style-name="T408">)</text:span><text:span text:style-name="T4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TC Regular" svg:font-family="Noto Sans CJK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Noto Sans CJK TC Regular"/>
    </style:style>
    <style:style style:name="WW_CharLFO6LVL1" style:family="text">
      <style:text-properties style:font-name="標楷體" style:font-name-asian="標楷體" style:font-name-complex="Noto Sans CJK TC Regular"/>
    </style:style>
    <style:style style:name="WW_CharLFO7LVL1" style:family="text">
      <style:text-properties style:font-name="標楷體" style:font-name-asian="標楷體" style:font-name-complex="Noto Sans CJK TC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</dc:creator>
    <meta:creation-date>2025-08-21T08:14:00Z</meta:creation-date>
    <dc:date>2025-09-19T07:29:00Z</dc:date>
    <meta:print-date>2022-08-31T03:54:00Z</meta:print-date>
    <meta:template xlink:href="Normal" xlink:type="simple"/>
    <meta:editing-cycles>7</meta:editing-cycles>
    <meta:editing-duration>PT1680S</meta:editing-duration>
    <meta:document-statistic meta:page-count="4" meta:paragraph-count="4" meta:word-count="358" meta:character-count="2395" meta:row-count="17" meta:non-whitespace-character-count="2041"/>
  </office:meta>
</office:document-meta>
</file>