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7.0881in"/>
    </style:style>
    <style:style style:name="Table1" style:family="table" style:master-page-name="MP0">
      <style:table-properties style:width="7.0881in" fo:margin-left="-0.1777in" table:align="left"/>
    </style:style>
    <style:style style:name="TableRow3" style:family="table-row">
      <style:table-row-properties style:min-row-height="1.9708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top="0.25in" fo:line-height="0.625in"/>
    </style:style>
    <style:style style:name="T6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7" style:parent-style-name="預設段落字型" style:family="text">
      <style:text-properties style:font-name-asian="微軟正黑體" fo:font-weight="bold" style:font-weight-asian="bold" fo:color="#C00000" fo:font-size="50pt" style:font-size-asian="50pt" style:font-size-complex="50pt"/>
    </style:style>
    <style:style style:name="P8" style:parent-style-name="內文" style:family="paragraph">
      <style:paragraph-properties style:snap-to-layout-grid="false" fo:text-align="center" fo:line-height="0.5555in"/>
    </style:style>
    <style:style style:name="T9" style:parent-style-name="預設段落字型" style:family="text">
      <style:text-properties style:font-name-asian="微軟正黑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-asian="微軟正黑體" fo:font-weight="bold" style:font-weight-asian="bold" fo:color="#000000" fo:font-size="28pt" style:font-size-asian="28pt" style:font-size-complex="28pt"/>
    </style:style>
    <style:style style:name="P11" style:parent-style-name="內文" style:family="paragraph">
      <style:paragraph-properties style:line-break="normal" fo:text-align="end" fo:margin-right="0.1388in"/>
    </style:style>
    <style:style style:name="T12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1.9687in"/>
    </style:style>
    <style:style style:name="TableCell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E59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611in" fo:margin-left="0.3333in" fo:margin-right="0.3333in">
        <style:tab-stops/>
      </style:paragraph-properties>
    </style:style>
    <style:style style:name="T17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微軟正黑體" fo:font-weight="bold" style:font-weight-asian="bold" style:font-size-complex="14pt"/>
    </style:style>
    <style:style style:name="T30" style:parent-style-name="預設段落字型" style:family="text">
      <style:text-properties style:font-name-asian="微軟正黑體" fo:font-weight="bold" style:font-weight-asian="bold" style:font-size-complex="14pt"/>
    </style:style>
    <style:style style:name="P31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32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33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34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35" style:parent-style-name="內文" style:family="paragraph">
      <style:paragraph-properties fo:text-align="justify" fo:line-height="0.3611in" fo:margin-left="1.5833in" fo:margin-right="0.3333in" fo:text-indent="-1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42" style:family="table-row">
      <style:table-row-properties style:min-row-height="0.1812in"/>
    </style:style>
    <style:style style:name="TableCell4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 fo:margin-left="0.3333in" fo:margin-right="0.3333in">
        <style:tab-stops/>
      </style:paragraph-properties>
      <style:text-properties style:font-name-asian="微軟正黑體" fo:font-size="18pt" style:font-size-asian="18pt" fo:background-color="#FFFFFF"/>
    </style:style>
    <style:style style:name="TableRow45" style:family="table-row">
      <style:table-row-properties style:min-row-height="2.7784in"/>
    </style:style>
    <style:style style:name="TableCell46" style:family="table-cell">
      <style:table-cell-properties fo:border="none" fo:background-color="#E7E6E6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line-height="0.3888in" fo:margin-left="0.3333in">
        <style:tab-stops/>
      </style:paragraph-properties>
      <style:text-properties style:font-name-asian="微軟正黑體" fo:font-size="18pt" style:font-size-asian="18pt"/>
    </style:style>
    <style:style style:name="P48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49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1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2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3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4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5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8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59" style:parent-style-name="預設段落字型" style:family="text">
      <style:text-properties style:font-name-asian="微軟正黑體" fo:font-size="18pt" style:font-size-asian="18pt"/>
    </style:style>
    <style:style style:name="P60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61" style:parent-style-name="預設段落字型" style:family="text">
      <style:text-properties style:font-name-asian="微軟正黑體" fo:font-size="18pt" style:font-size-asian="18pt"/>
    </style:style>
    <style:style style:name="T62" style:parent-style-name="預設段落字型" style:family="text">
      <style:text-properties style:font-name-asian="微軟正黑體" fo:font-weight="bold" style:font-weight-asian="bold" fo:color="#0000FF" fo:font-size="18pt" style:font-size-asian="18pt"/>
    </style:style>
    <style:style style:name="T63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微軟正黑體" fo:font-size="18pt" style:font-size-asian="18pt"/>
    </style:style>
    <style:style style:name="T67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微軟正黑體" fo:font-size="18pt" style:font-size-asian="18pt"/>
    </style:style>
    <style:style style:name="P69" style:parent-style-name="內文" style:family="paragraph">
      <style:paragraph-properties fo:text-align="justify" fo:margin-top="0.05in" fo:line-height="0.3888in" fo:margin-left="0.8673in">
        <style:tab-stops/>
      </style:paragraph-properties>
    </style:style>
    <style:style style:name="T7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1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2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3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4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5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8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9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80" style:parent-style-name="預設段落字型" style:family="text">
      <style:text-properties style:font-name-asian="微軟正黑體" fo:font-size="18pt" style:font-size-asian="18pt"/>
    </style:style>
    <style:style style:name="P81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82" style:parent-style-name="預設段落字型" style:family="text">
      <style:text-properties style:font-name-asian="微軟正黑體" fo:font-size="18pt" style:font-size-asian="18pt"/>
    </style:style>
    <style:style style:name="T83" style:parent-style-name="預設段落字型" style:family="text">
      <style:text-properties style:font-name-asian="微軟正黑體" fo:font-weight="bold" style:font-weight-asian="bold" fo:color="#0000FF" fo:font-size="18pt" style:font-size-asian="18pt"/>
    </style:style>
    <style:style style:name="T84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微軟正黑體" fo:font-size="18pt" style:font-size-asian="18pt"/>
    </style:style>
    <style:style style:name="T88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微軟正黑體" fo:font-size="18pt" style:font-size-asian="18pt"/>
    </style:style>
    <style:style style:name="P91" style:parent-style-name="內文" style:family="paragraph">
      <style:paragraph-properties fo:text-align="justify" fo:margin-top="0.05in" fo:line-height="0.3888in" fo:margin-left="0.8673in">
        <style:tab-stops/>
      </style:paragraph-properties>
    </style:style>
    <style:style style:name="T92" style:parent-style-name="預設段落字型" style:family="text">
      <style:text-properties style:font-name-asian="微軟正黑體" fo:font-size="18pt" style:font-size-asian="18pt"/>
    </style:style>
    <style:style style:name="TableRow93" style:family="table-row">
      <style:table-row-properties style:min-row-height="0.2958in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line-height="0.3055in" fo:margin-left="0.3333in">
        <style:tab-stops/>
      </style:paragraph-properties>
      <style:text-properties style:font-name-asian="微軟正黑體" fo:font-size="14pt" style:font-size-asian="14pt"/>
    </style:style>
    <style:style style:name="P96" style:parent-style-name="內文" style:family="paragraph">
      <style:paragraph-properties fo:text-align="justify" fo:margin-top="0.125in" fo:line-height="0.3055in" fo:margin-left="0.468in" fo:margin-right="0.1798in" fo:text-indent="-0.2916in">
        <style:tab-stops/>
      </style:paragraph-properties>
    </style:style>
    <style:style style:name="T97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微軟正黑體" fo:font-size="14pt" style:font-size-asian="14pt"/>
    </style:style>
    <style:style style:name="P101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02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微軟正黑體" fo:font-size="14pt" style:font-size-asian="14pt"/>
    </style:style>
    <style:style style:name="T104" style:parent-style-name="預設段落字型" style:family="text">
      <style:text-properties style:font-name-asian="微軟正黑體" fo:font-size="14pt" style:font-size-asian="14pt"/>
    </style:style>
    <style:style style:name="T105" style:parent-style-name="預設段落字型" style:family="text">
      <style:text-properties style:font-name-asian="微軟正黑體" fo:font-size="14pt" style:font-size-asian="14pt"/>
    </style:style>
    <style:style style:name="T106" style:parent-style-name="預設段落字型" style:family="text">
      <style:text-properties style:font-name-asian="微軟正黑體" fo:font-size="14pt" style:font-size-asian="14pt"/>
    </style:style>
    <style:style style:name="T107" style:parent-style-name="預設段落字型" style:family="text">
      <style:text-properties style:font-name-asian="微軟正黑體" fo:font-size="14pt" style:font-size-asian="14pt"/>
    </style:style>
    <style:style style:name="P108" style:parent-style-name="內文" style:family="paragraph">
      <style:paragraph-properties fo:text-align="end" fo:margin-top="0.05in" fo:line-height="0.3055in"/>
    </style:style>
    <style:style style:name="T109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10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11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12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P113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14" style:parent-style-name="預設段落字型" style:family="text">
      <style:text-properties style:font-name-asian="微軟正黑體" fo:font-size="14pt" style:font-size-asian="14pt"/>
    </style:style>
    <style:style style:name="T115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微軟正黑體" fo:font-size="14pt" style:font-size-asian="14pt"/>
    </style:style>
    <style:style style:name="T117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微軟正黑體" fo:font-size="14pt" style:font-size-asian="14pt"/>
    </style:style>
    <style:style style:name="P119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20" style:parent-style-name="預設段落字型" style:family="text">
      <style:text-properties style:font-name-asian="微軟正黑體" fo:font-size="14pt" style:font-size-asian="14pt"/>
    </style:style>
    <style:style style:name="P121" style:parent-style-name="內文" style:family="paragraph">
      <style:paragraph-properties fo:widows="2" fo:orphans="2" fo:break-before="page"/>
      <style:text-properties fo:color="#000000"/>
    </style:style>
    <style:style style:name="P122" style:parent-style-name="內文" style:family="paragraph">
      <style:paragraph-properties fo:text-align="center" fo:line-height="0.3472in" fo:margin-left="-0.393in" fo:margin-right="-0.5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3" style:parent-style-name="內文" style:family="paragraph">
      <style:paragraph-properties fo:text-align="center" fo:margin-bottom="0.1388in" fo:line-height="0.3472in" fo:margin-left="-0.393in" fo:margin-right="-0.5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5" style:family="table-column">
      <style:table-column-properties style:column-width="0.8625in"/>
    </style:style>
    <style:style style:name="TableColumn126" style:family="table-column">
      <style:table-column-properties style:column-width="2.7798in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1.9687in"/>
    </style:style>
    <style:style style:name="Table124" style:family="table">
      <style:table-properties style:width="6.4972in" fo:margin-left="0.0951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5.7083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1.1812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6694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P179" style:parent-style-name="內文" style:family="paragraph">
      <style:paragraph-properties fo:widows="2" fo:orphans="2" fo:break-before="page"/>
      <style:text-properties style:font-name="新細明體" fo:font-weight="bold" style:font-weight-asian="bold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新細明體" fo:font-weight="bold" style:font-weight-asian="bold" fo:font-size="14pt" style:font-size-asian="14pt" style:font-size-complex="12pt"/>
    </style:style>
    <style:style style:name="P181" style:parent-style-name="清單段落" style:family="paragraph">
      <style:paragraph-properties fo:text-align="justify" fo:margin-left="0in">
        <style:tab-stops/>
      </style:paragraph-properties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color="#000000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fo:margin-top="0.125in" fo:margin-left="0.4166in" fo:text-indent="-0.1666in">
        <style:tab-stops/>
      </style:paragraph-properties>
    </style:style>
    <style:style style:name="P186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87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88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89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90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191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92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93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194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9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96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197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98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199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T200" style:parent-style-name="預設段落字型" style:family="text">
      <style:text-properties fo:font-style="italic" style:font-style-asian="italic"/>
    </style:style>
    <style:style style:name="T201" style:parent-style-name="預設段落字型" style:family="text">
      <style:text-properties fo:font-style="italic" style:font-style-asian="italic"/>
    </style:style>
    <style:style style:name="T202" style:parent-style-name="預設段落字型" style:family="text">
      <style:text-properties fo:font-style="italic" style:font-style-asian="italic"/>
    </style:style>
    <style:style style:name="P203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04" style:parent-style-name="預設段落字型" style:family="text">
      <style:text-properties fo:font-style="italic" style:font-style-asian="italic"/>
    </style:style>
    <style:style style:name="P20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06" style:parent-style-name="預設段落字型" style:family="text">
      <style:text-properties fo:font-style="italic" style:font-style-asian="italic"/>
    </style:style>
    <style:style style:name="T207" style:parent-style-name="預設段落字型" style:family="text">
      <style:text-properties fo:font-style="italic" style:font-style-asian="italic"/>
    </style:style>
    <style:style style:name="P208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09" style:parent-style-name="預設段落字型" style:family="text">
      <style:text-properties fo:font-style="italic" style:font-style-asian="italic"/>
    </style:style>
    <style:style style:name="P210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11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12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13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14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1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16" style:parent-style-name="內文" style:family="paragraph">
      <style:paragraph-properties fo:margin-top="0.125in" fo:margin-left="1.25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4-1</text:span><text:span text:style-name="T7">藝術史學年評鑑</text:span></text:p>
            <text:p text:style-name="P8"><text:span text:style-name="T9">報名</text:span><text:span text:style-name="T10">公告</text:span></text:p>
            <text:p text:style-name="P11"><text:span text:style-name="T12">公告期間：</text:span><text:span text:style-name="T13">2025.11.3-2026.1.31</text:span></text:p>
          </table:table-cell>
        </table:table-row>
        <table:table-row table:style-name="TableRow14">
          <table:table-cell table:style-name="TableCell15">
            <text:p text:style-name="P16"><text:span text:style-name="T17">發表日期：</text:span><text:span text:style-name="T18">2026</text:span><text:span text:style-name="T19">年</text:span><text:span text:style-name="T20">1</text:span><text:span text:style-name="T21">月</text:span><text:span text:style-name="T22">9</text:span><text:span text:style-name="T23">日</text:span><text:span text:style-name="T24">(</text:span><text:span text:style-name="T25">五</text:span><text:span text:style-name="T26">)</text:span><text:span text:style-name="T27">下午</text:span><text:span text:style-name="T28">13:30</text:span><text:span text:style-name="T29"><text:s/></text:span><text:span text:style-name="T30">（議程視報名而定）。</text:span></text:p>
            <text:p text:style-name="P31">發表地點：美術學院F301A教室。</text:p>
            <text:p text:style-name="P32">發表規則：每篇發表時間20分鐘、評論10分鐘、</text:p>
            <text:p text:style-name="P33">　　　　　老師講評10分鐘、發表人回應10分鐘，</text:p>
            <text:p text:style-name="P34">　　　　　一篇發表進行約50分鐘。</text:p>
            <text:p text:style-name="P35"><text:span text:style-name="T36">徵稿對象：二年級</text:span><text:span text:style-name="T37">(</text:span><text:span text:style-name="T38">含</text:span><text:span text:style-name="T39">)</text:span><text:span text:style-name="T40">以上</text:span><text:span text:style-name="T41">藝術史與視覺文化主修碩士生。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方式：</text:p>
            <text:list text:style-name="LFO1" text:continue-numbering="true">
              <text:list-item>
                <text:p text:style-name="P48"><text:span text:style-name="T49">12</text:span><text:span text:style-name="T50">月</text:span><text:span text:style-name="T51">10</text:span><text:span text:style-name="T52">日</text:span><text:span text:style-name="T53">(</text:span><text:span text:style-name="T54">三</text:span><text:span text:style-name="T55">)</text:span><text:span text:style-name="T56">下午</text:span><text:span text:style-name="T57">15:00</text:span><text:span text:style-name="T58">前</text:span><text:span text:style-name="T59">，</text:span></text:p>
              </text:list-item>
            </text:list>
            <text:p text:style-name="P60"><text:span text:style-name="T61">繳交</text:span><text:span text:style-name="T62">報名表</text:span><text:span text:style-name="T63">紙本</text:span><text:span text:style-name="T64">1</text:span><text:span text:style-name="T65">份</text:span><text:span text:style-name="T66">與</text:span><text:span text:style-name="T67">電子檔</text:span><text:span text:style-name="T68">（含摘要與評論人名單）。</text:span></text:p>
            <text:list text:style-name="LFO1" text:continue-numbering="true">
              <text:list-item>
                <text:p text:style-name="P69"><text:span text:style-name="T70">12</text:span><text:span text:style-name="T71">月</text:span><text:span text:style-name="T72">29</text:span><text:span text:style-name="T73">日</text:span><text:span text:style-name="T74">(</text:span><text:span text:style-name="T75">一</text:span><text:span text:style-name="T76">)</text:span><text:span text:style-name="T77">下午</text:span><text:span text:style-name="T78">15:00</text:span><text:span text:style-name="T79">前</text:span><text:span text:style-name="T80">，</text:span></text:p>
              </text:list-item>
            </text:list>
            <text:p text:style-name="P81"><text:span text:style-name="T82">繳交</text:span><text:span text:style-name="T83">發表全文定稿</text:span><text:span text:style-name="T84">紙本一式</text:span><text:span text:style-name="T85">3</text:span><text:span text:style-name="T86">份</text:span><text:span text:style-name="T87">與</text:span><text:span text:style-name="T88">PDF</text:span><text:span text:style-name="T89">電子檔</text:span><text:span text:style-name="T90">。</text:span></text:p>
            <text:list text:style-name="LFO1" text:continue-numbering="true">
              <text:list-item>
                <text:p text:style-name="P91"><text:span text:style-name="T92">以上資料按時繳交至系辦雅蕙助教，逾時不予受理。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注意事項：</text:p>
            <text:list text:style-name="LFO2" text:continue-numbering="true">
              <text:list-item>
                <text:p text:style-name="P96"><text:span text:style-name="T97">發表全文須</text:span><text:span text:style-name="T98">5000</text:span><text:span text:style-name="T99">字以上</text:span><text:span text:style-name="T100">，依學術論文格式書寫，內容包含：緒論、本文、結論、圖版。註釋採隨頁註（註釋格式見附件），不需編總參考書目。</text:span></text:p>
              </text:list-item>
              <text:list-item>
                <text:p text:style-name="P101"><text:span text:style-name="T102">發表人須自行推薦並邀請</text:span><text:span text:style-name="T103">相關領域之校內</text:span><text:span text:style-name="T104">/</text:span><text:span text:style-name="T105">外評論人</text:span><text:span text:style-name="T106">1</text:span><text:span text:style-name="T107">名。</text:span></text:p>
              </text:list-item>
            </text:list>
            <text:p text:style-name="P108"><text:span text:style-name="T109">評論人可為本主修在學</text:span><text:span text:style-name="T110">/</text:span><text:span text:style-name="T111">畢業學長姐</text:span><text:span text:style-name="T112">、校內外同級以上碩士生及博士生，請與指導老師討論後決定。</text:span></text:p>
            <text:list text:style-name="LFO2" text:continue-numbering="true">
              <text:list-item>
                <text:p text:style-name="P113"><text:span text:style-name="T114">繳交之發表全文須為</text:span><text:span text:style-name="T115">定稿，不得再修改</text:span><text:span text:style-name="T116">。全文</text:span><text:span text:style-name="T117">必須準時繳交</text:span><text:span text:style-name="T118">以便評論人與老師預先審閱。</text:span></text:p>
              </text:list-item>
              <text:list-item>
                <text:p text:style-name="P119"><text:span text:style-name="T120">電子檔請暫存隨身碟至辦公室繳交。</text:span></text:p>
              </text:list-item>
            </text:list>
          </table:table-cell>
        </table:table-row>
      </table:table>
      <text:p text:style-name="P121"/>
      <text:p text:style-name="P122"><text:bookmark-start text:name="_Hlk108107428"/>國立臺北藝術大學美術學院美術學系碩士班</text:p>
      <text:p text:style-name="P123">藝術史學年評鑑<text:s/>報名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　　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學　　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連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論文題目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論文摘要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評<text:s/>論<text:s/>人</text:p>
            <text:p text:style-name="P165"><text:span text:style-name="T166">可依需求增加此欄位數</text:span></text:p>
          </table:table-cell>
          <table:table-cell table:style-name="TableCell167" table:number-columns-spanned="3">
            <text:p text:style-name="P168">評論人姓名：</text:p>
            <text:p text:style-name="P169">服務單位/學校：</text:p>
            <text:p text:style-name="P170">專長領域：</text:p>
            <text:p text:style-name="P171">連絡電話：</text:p>
            <text:p text:style-name="P172">E-mail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教師意見</text:p>
            <text:p text:style-name="P176">與簽名</text:p>
          </table:table-cell>
          <table:table-cell table:style-name="TableCell177" table:number-columns-spanned="3">
            <text:p text:style-name="P178">※本欄位須由本主修專/兼任教師或論文指導教授簽名</text:p>
          </table:table-cell>
          <table:covered-table-cell/>
          <table:covered-table-cell/>
        </table:table-row>
      </table:table>
      <text:p text:style-name="P179"/>
      <text:p text:style-name="P180">附件</text:p>
      <text:p text:style-name="P181"><text:span text:style-name="T182">註釋採隨頁註。</text:span><text:span text:style-name="T183">註腳置於標點之後，並依下列規則順序註明之</text:span><text:span text:style-name="T184">：</text:span></text:p>
      <text:p text:style-name="P185"><text:bookmark-end text:name="_Hlk108107428"/>1.<text:s/>中/日/韓文論著或古籍，依序為：作者，〈篇名〉，《書名》，冊數，（古籍版本，出版地：出版社，出版年），頁碼。</text:p>
      <text:p text:style-name="P186">論著初引：孫書儀，〈於通達中尋求平衡─趙孟頫的從政態度〉，《元代文人心態》（北京：文化藝術出版社，1993），頁195-223。</text:p>
      <text:p text:style-name="P187">論著再引：孫書儀，〈於通達中尋求平衡─趙孟頫的從政態度〉，頁195-223。</text:p>
      <text:p text:style-name="P188">古籍初引：元．李衎，《竹譜詳錄》，卷三，（知不足齋叢書本，杭州：浙江人民美術出版，2013），頁24a-26b。</text:p>
      <text:p text:style-name="P189">古籍再引：元．李衎，《竹譜詳錄》，卷三，頁24a-26b。</text:p>
      <text:p text:style-name="P190">2.<text:s/>中譯論著，依序為：作者（姓名原文），《書名》（書名原文）。譯者姓名（譯），（出版地：出版社，出版年），頁碼。</text:p>
      <text:p text:style-name="P191">譯著初引：瑪莉．艾克頓（Mary Acton），《如何看懂雕塑》（Learning tp look at Sculpture），王聖智（譯），（臺北市：典藏藝術家庭，2016），頁115。</text:p>
      <text:p text:style-name="P192">譯著再引：瑪莉．艾克頓，《如何看懂雕塑》，頁115。</text:p>
      <text:p text:style-name="P193">3.<text:s/>中/日/韓文期刊論文，依序為：作者，〈篇名〉，《期刊名》，（卷:期數，出版年），頁碼。</text:p>
      <text:p text:style-name="P194">期刊初引：許慧蘭，〈六０年代女性藝術家伊娃．赫色--藝術中找尋自我〉，《藝術家》，（324卷，2002），頁320-334。</text:p>
      <text:p text:style-name="P195">期刊再引：許慧蘭，〈六０年代女性藝術家伊娃．赫色--藝術中找尋自我〉，頁320-334。</text:p>
      <text:p text:style-name="P196">4.<text:s/>學位論文，依序為：作者，《論文名》（學校所在地：學校系所博/碩士論文，畢業年），頁碼。</text:p>
      <text:p text:style-name="P197">論文初引：湯雅雯，《機器作為載體的陰性書寫》，（臺北市：國立臺北藝術大學美術學系碩士班碩士論文，2020），頁40。</text:p>
      <text:p text:style-name="P198">論文再引：湯雅雯，《機器作為載體的陰性書寫》，頁40。</text:p>
      <text:p text:style-name="P199">5.<text:s/>西文專書或期刊論文，依序為：作者, “篇名,”<text:s/><text:span text:style-name="T200">書名</text:span><text:span text:style-name="T201">/</text:span><text:span text:style-name="T202">期刊名</text:span><text:s/>(出版地點:<text:s/>出版社,<text:s/>出版年份),<text:s/>頁碼.</text:p>
      <text:p text:style-name="P203">專書初引：MacCausland Shane,<text:s/><text:span text:style-name="T204">Zhao Mengfu: Calligraphy and Painting for the Khubilai’s China</text:span><text:s/>(Hong Kong: Hong Kong University Press, 2011), p. 37-40.</text:p>
      <text:soft-page-break/>
      <text:p text:style-name="P205">專書再引：MacCausland Shane,<text:s/><text:span text:style-name="T206">Zhao Mengfu: Calligraphy and Painting for th</text:span><text:span text:style-name="T207">e Khubilai’s China</text:span>, p. 37-40.</text:p>
      <text:p text:style-name="P208">期刊初引：Ellen Johnston Laing, “The Development of Flower Depiction and the Origin of the Bird-and-Flower Genre in Chinese Art,”<text:span text:style-name="T209"><text:s/>Bulletin of the Museum of Far Eastern Antiquities</text:span>, 64(1992), p. 180-223.</text:p>
      <text:p text:style-name="P210">期刊再引：Ellen Johnston Laing, “The Development of Flower Depiction and the Origin of the Bird-and-Flower Genre in Chinese Art,” p. 180-223.</text:p>
      <text:p text:style-name="P211">6.<text:s/>影音資料，依序為：作者，《出版品名》，（出版地：出版者，年代）。</text:p>
      <text:p text:style-name="P212">影音初引：林懷民，《薪傳》，（臺北市：雲門舞集文教基金會，1985）。</text:p>
      <text:p text:style-name="P213">影音再引：林懷名，《薪傳》。</text:p>
      <text:p text:style-name="P214">7.<text:s/>網頁資料，依序為：作者，〈篇名〉，《網站/資料庫名》，〈網址〉，下載日期。</text:p>
      <text:p text:style-name="P215">網頁初引：葉杏柔，〈意在言外─2011年威尼斯雙年展台灣館的逃「譯」策略〉，《國藝會藝評臺》，〈http://artcriticism.ncafroc.org.tw/article.php? ItemType=browse&amp;no=2659〉，下載日期：2012年1月7日。</text:p>
      <text:p text:style-name="P216">網頁再引：葉杏柔，〈意在言外─2011年威尼斯雙年展台灣館的逃「譯」策略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ART</meta:initial-creator>
    <dc:creator>a</dc:creator>
    <meta:creation-date>2025-11-03T06:35:00Z</meta:creation-date>
    <dc:date>2025-11-03T06:39:00Z</dc:date>
    <meta:print-date>2022-11-02T06:42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54" meta:character-count="2372" meta:row-count="16" meta:non-whitespace-character-count="2022"/>
  </office:meta>
</office:document-meta>
</file>