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CJK TC Regular" svg:font-family="Noto Sans CJK T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4.8263in"/>
    </style:style>
    <style:style style:name="Table5" style:family="table">
      <style:table-properties style:width="6.6937in" fo:margin-left="-0.0034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6" style:family="table-row">
      <style:table-row-properties style:min-row-height="2.275in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41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P43" style:parent-style-name="清單段落" style:list-style-name="LFO2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  <style:text-properties style:font-name="微軟正黑體" style:font-name-asian="微軟正黑體"/>
    </style:style>
    <style:style style:name="P44" style:parent-style-name="清單段落" style:list-style-name="LFO2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LFO3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Row58" style:family="table-row">
      <style:table-row-properties style:min-row-height="0.4722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71" style:family="table-row">
      <style:table-row-properties style:min-row-height="1.9687in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P83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P84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90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內文" style:family="paragraph">
      <style:paragraph-properties fo:text-align="justify" fo:margin-top="0.05in" fo:line-height="0.27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margin-top="0.05in" fo:line-height="0.2777in"/>
      <style:text-properties style:font-name="微軟正黑體" style:font-name-asian="微軟正黑體" fo:font-weight="bold" style:font-weight-asian="bold"/>
    </style:style>
    <style:style style:name="P102" style:parent-style-name="內文" style:family="paragraph">
      <style:paragraph-properties fo:text-align="justify" fo:margin-top="0.05in" fo:line-height="0.27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P108" style:parent-style-name="內文" style:family="paragraph">
      <style:paragraph-properties fo:text-align="justify" fo:margin-top="0.05in" fo:line-height="0.2777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text-align="justify" fo:margin-top="0.05in" fo:line-height="0.2777in" fo:margin-left="0.1666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text-align="justify" fo:margin-top="0.05in" fo:line-height="0.2777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/>
    </style:style>
    <style:style style:name="P122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color="#0000FF"/>
    </style:style>
    <style:style style:name="P12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2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2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127" style:parent-style-name="清單段落" style:list-style-name="LFO4" style:family="paragraph">
      <style:paragraph-properties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28" style:parent-style-name="清單段落" style:list-style-name="LFO4" style:family="paragraph">
      <style:paragraph-properties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2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30" style:parent-style-name="內文" style:family="paragraph">
      <style:paragraph-properties fo:margin-top="0.1263in" fo:line-height="0.2777in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139" style:parent-style-name="清單段落" style:list-style-name="LFO5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0" style:parent-style-name="清單段落" style:list-style-name="LFO5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1" style:parent-style-name="清單段落" style:list-style-name="LFO5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2" style:parent-style-name="內文" style:family="paragraph">
      <style:paragraph-properties fo:margin-top="0.1263in" fo:line-height="0.2777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149" style:parent-style-name="清單段落" style:list-style-name="LFO6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0" style:parent-style-name="清單段落" style:list-style-name="LFO6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1" style:parent-style-name="清單段落" style:list-style-name="LFO6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2" style:parent-style-name="內文" style:family="paragraph">
      <style:paragraph-properties fo:margin-top="0.1263in" fo:line-height="0.2777in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P158" style:parent-style-name="內文" style:family="paragraph">
      <style:paragraph-properties fo:margin-top="0.0694in" fo:line-height="0.2777in"/>
      <style:text-properties style:font-name="微軟正黑體" style:font-name-asian="微軟正黑體" fo:font-weight="bold" style:font-weight-asian="bold"/>
    </style:style>
    <style:style style:name="P159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60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61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62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3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4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5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6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7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68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69" style:parent-style-name="內文" style:family="paragraph">
      <style:paragraph-properties fo:widows="2" fo:orphans="2" fo:break-before="page"/>
      <style:text-properties fo:hyphenate="true"/>
    </style:style>
    <style:style style:name="TableColumn171" style:family="table-column">
      <style:table-column-properties style:column-width="1.318in"/>
    </style:style>
    <style:style style:name="TableColumn172" style:family="table-column">
      <style:table-column-properties style:column-width="1.9305in"/>
    </style:style>
    <style:style style:name="TableColumn173" style:family="table-column">
      <style:table-column-properties style:column-width="1.3in"/>
    </style:style>
    <style:style style:name="TableColumn174" style:family="table-column">
      <style:table-column-properties style:column-width="1.3013in"/>
    </style:style>
    <style:style style:name="TableColumn175" style:family="table-column">
      <style:table-column-properties style:column-width="0.843in"/>
    </style:style>
    <style:style style:name="Table170" style:family="table">
      <style:table-properties style:width="6.69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left="2.2881in" fo:margin-right="0.010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1.0631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0631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1.063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1.0631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1.0631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1.0631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87" style:parent-style-name="內文" style:family="paragraph">
      <style:text-properties style:font-name="Times New Roman" style:font-name-asian="標楷體"/>
    </style:style>
    <style:style style:name="P288" style:parent-style-name="內文" style:family="paragraph">
      <style:paragraph-properties fo:margin-left="0.4916in" fo:text-indent="-0.32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P297" style:parent-style-name="內文" style:family="paragraph">
      <style:paragraph-properties fo:margin-left="0.1666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fo:font-weight="bold" style:font-weight-asian="bold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/>
    </style:style>
    <style:style style:name="P307" style:parent-style-name="內文" style:family="paragraph">
      <style:paragraph-properties fo:margin-left="0.1666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 fo:font-weight="bold" style:font-weight-asian="bold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/>
    </style:style>
    <style:style style:name="P315" style:parent-style-name="內文" style:family="paragraph">
      <style:paragraph-properties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/>
    </style:style>
    <style:style style:name="P325" style:parent-style-name="內文" style:family="paragraph">
      <style:text-properties style:font-name="Times New Roman" style:font-name-asian="標楷體"/>
    </style:style>
    <style:style style:name="P326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327" style:parent-style-name="內文" style:family="paragraph">
      <style:paragraph-properties fo:margin-left="4.2333in">
        <style:tab-stops/>
      </style:paragraph-properties>
      <style:text-properties style:font-name="Times New Roman"/>
    </style:style>
    <style:style style:name="P328" style:parent-style-name="內文" style:family="paragraph">
      <style:paragraph-properties fo:margin-left="4.2333in">
        <style:tab-stops/>
      </style:paragraph-properties>
      <style:text-properties style:font-name="Times New Roman"/>
    </style:style>
    <style:style style:name="P329" style:parent-style-name="內文" style:family="paragraph">
      <style:paragraph-properties fo:margin-left="4.2333in">
        <style:tab-stops/>
      </style:paragraph-properties>
      <style:text-properties style:font-name="Times New Roman"/>
    </style:style>
    <style:style style:name="P330" style:parent-style-name="內文" style:family="paragraph">
      <style:text-properties style:font-name="Times New Roman" fo:font-weight="bold" style:font-weight-asian="bold"/>
    </style:style>
    <style:style style:name="T331" style:parent-style-name="預設段落字型" style:family="text">
      <style:text-properties style:font-name="Times New Roman" style:font-name-asian="標楷體" fo:color="#0000FF"/>
    </style:style>
    <style:style style:name="T332" style:parent-style-name="預設段落字型" style:family="text">
      <style:text-properties style:font-name="Times New Roman" style:font-name-asian="標楷體" fo:color="#0000FF"/>
    </style:style>
    <style:style style:name="T333" style:parent-style-name="預設段落字型" style:family="text">
      <style:text-properties style:font-name="Times New Roman" fo:color="#0000FF"/>
    </style:style>
    <style:style style:name="T334" style:parent-style-name="預設段落字型" style:family="text">
      <style:text-properties style:font-name="Times New Roman" style:font-name-asian="標楷體" fo:color="#0000FF"/>
    </style:style>
    <style:style style:name="T335" style:parent-style-name="預設段落字型" style:family="text">
      <style:text-properties style:font-name="Times New Roman" style:font-name-asian="標楷體" fo:color="#0000FF"/>
    </style:style>
    <style:style style:name="T336" style:parent-style-name="預設段落字型" style:family="text">
      <style:text-properties style:font-name="Times New Roman" style:font-name-asian="標楷體" fo:color="#0000FF"/>
    </style:style>
    <style:style style:name="T337" style:parent-style-name="預設段落字型" style:family="text">
      <style:text-properties style:font-name="Times New Roman" style:font-name-asian="標楷體" fo:color="#0000FF"/>
    </style:style>
    <style:style style:name="T338" style:parent-style-name="預設段落字型" style:family="text">
      <style:text-properties style:font-name="Times New Roman" style:font-name-asian="標楷體" fo:color="#0000FF"/>
    </style:style>
    <style:style style:name="T339" style:parent-style-name="預設段落字型" style:family="text">
      <style:text-properties style:font-name="Times New Roman" style:font-name-asian="標楷體" fo:color="#0000FF"/>
    </style:style>
    <style:style style:name="P340" style:parent-style-name="內文" style:family="paragraph">
      <style:text-properties style:font-name="Times New Roman" style:font-name-asian="標楷體" fo:color="#0000FF"/>
    </style:style>
    <style:style style:name="P341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42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43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44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45" style:parent-style-name="內文" style:family="paragraph">
      <style:paragraph-properties fo:margin-top="0.125in"/>
    </style:style>
    <style:style style:name="T346" style:parent-style-name="預設段落字型" style:family="text">
      <style:text-properties style:font-name="Times New Roman" fo:font-weight="bold" style:font-weight-asian="bold"/>
    </style:style>
    <style:style style:name="T347" style:parent-style-name="預設段落字型" style:family="text">
      <style:text-properties style:font-name="Times New Roman" fo:font-weight="bold" style:font-weight-asian="bold" fo:color="#0000FF" fo:font-size="11pt" style:font-size-asian="11pt"/>
    </style:style>
    <style:style style:name="T34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349" style:parent-style-name="預設段落字型" style:family="text">
      <style:text-properties style:font-name="Times New Roman" style:font-name-asian="標楷體" fo:color="#0000FF"/>
    </style:style>
    <style:style style:name="TableColumn351" style:family="table-column">
      <style:table-column-properties style:column-width="1.6055in"/>
    </style:style>
    <style:style style:name="TableColumn352" style:family="table-column">
      <style:table-column-properties style:column-width="1.6055in"/>
    </style:style>
    <style:style style:name="TableColumn353" style:family="table-column">
      <style:table-column-properties style:column-width="1.0486in"/>
    </style:style>
    <style:style style:name="TableColumn354" style:family="table-column">
      <style:table-column-properties style:column-width="1.0486in"/>
    </style:style>
    <style:style style:name="TableColumn355" style:family="table-column">
      <style:table-column-properties style:column-width="1.0486in"/>
    </style:style>
    <style:style style:name="Table350" style:family="table">
      <style:table-properties style:width="6.3569in" fo:margin-left="0in" table:align="lef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/>
    </style:style>
    <style:style style:name="TableRow367" style:family="table-row">
      <style:table-row-properties style:min-row-height="0.945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Times New Roma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size-complex="12pt"/>
    </style:style>
    <style:style style:name="TableRow378" style:family="table-row">
      <style:table-row-properties style:min-row-height="0.945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size-complex="12pt"/>
    </style:style>
    <style:style style:name="TableRow389" style:family="table-row">
      <style:table-row-properties style:min-row-height="0.945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size-complex="12pt"/>
    </style:style>
    <style:style style:name="P40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Times New Roman" style:font-name-asian="標楷體" fo:font-size="11pt" style:font-size-asian="11pt"/>
    </style:style>
    <style:style style:name="T403" style:parent-style-name="預設段落字型" style:family="text">
      <style:text-properties style:font-name="Times New Roman" style:font-name-asian="標楷體" fo:font-size="11pt" style:font-size-asian="11pt"/>
    </style:style>
    <style:style style:name="T404" style:parent-style-name="預設段落字型" style:family="text">
      <style:text-properties style:font-name="Times New Roman" style:font-name-asian="標楷體" fo:font-size="11pt" style:font-size-asian="11pt"/>
    </style:style>
    <style:style style:name="T405" style:parent-style-name="預設段落字型" style:family="text">
      <style:text-properties style:font-name="Times New Roman" style:font-name-asian="標楷體" fo:font-size="11pt" style:font-size-asian="11pt"/>
    </style:style>
    <style:style style:name="T406" style:parent-style-name="預設段落字型" style:family="text">
      <style:text-properties style:font-name="Times New Roman" style:font-name-asian="標楷體" fo:font-size="11pt" style:font-size-asian="11pt"/>
    </style:style>
    <style:style style:name="T407" style:parent-style-name="預設段落字型" style:family="text">
      <style:text-properties style:font-name="Times New Roman" style:font-name-asian="標楷體" fo:font-size="11pt" style:font-size-asian="11pt"/>
    </style:style>
    <style:style style:name="T408" style:parent-style-name="預設段落字型" style:family="text">
      <style:text-properties style:font-name="Times New Roman" style:font-name-asian="標楷體" fo:font-size="11pt" style:font-size-asian="11pt"/>
    </style:style>
    <style:style style:name="T409" style:parent-style-name="預設段落字型" style:family="text">
      <style:text-properties style:font-name="Times New Roman" style:font-name-asian="標楷體" fo:font-size="11pt" style:font-size-asian="11pt"/>
    </style:style>
    <style:style style:name="T410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美術學系碩士班創作組<text:s text:c="2"/>114學年度第2學期</text:p>
      <text:p text:style-name="P2"><text:span text:style-name="T3">「評鑑觀摩展」日程表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週次</text:p>
          </table:table-cell>
          <table:table-cell table:style-name="TableCell12">
            <text:p text:style-name="P13">展覽事項</text:p>
          </table:table-cell>
          <table:table-cell table:style-name="TableCell14">
            <text:p text:style-name="P15">日程與說明（期程若有更動，將另行公告通知）</text:p>
          </table:table-cell>
        </table:table-row>
        <table:table-row table:style-name="TableRow16">
          <table:table-cell table:style-name="TableCell17" table:number-columns-spanned="3">
            <text:p text:style-name="P18"><text:span text:style-name="T19">第</text:span><text:span text:style-name="T20">2</text:span><text:span text:style-name="T21">學期（</text:span><text:span text:style-name="T22">2026.2.23</text:span><text:span text:style-name="T23">～</text:span><text:span text:style-name="T24">2026.6.26</text:span><text:span text:style-name="T25">）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11</text:p>
          </table:table-cell>
          <table:table-cell table:style-name="TableCell29">
            <text:p text:style-name="P30">報名</text:p>
          </table:table-cell>
          <table:table-cell table:style-name="TableCell31">
            <text:list text:style-name="LFO1" text:continue-numbering="true">
              <text:list-item>
                <text:list>
                  <text:list-item>
                    <text:p text:style-name="P32"><text:span text:style-name="T33">報名時間：</text:span><text:span text:style-name="T34">5.4</text:span><text:span text:style-name="T35">（一）、</text:span><text:span text:style-name="T36">5.5</text:span><text:span text:style-name="T37">（二）</text:span><text:span text:style-name="T38">9:00</text:span><text:span text:style-name="T39">至</text:span><text:span text:style-name="T40">16:00</text:span></text:p>
                  </text:list-item>
                  <text:list-item>
                    <text:p text:style-name="P41"><text:span text:style-name="T42">報名方式：</text:span>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43">先線上填表，</text:p>
              </text:list-item>
              <text:list-item>
                <text:p text:style-name="P44"><text:span text:style-name="T45">填表當日</text:span><text:span text:style-name="T46">16:00</text:span><text:span text:style-name="T47">前遠距或到系辦繳交報名資料至雅蕙助教。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48"><text:span text:style-name="T49">報名資料</text:span><text:span text:style-name="T50">：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51">評鑑觀摩展輔導紀錄表紙本或掃描/照片檔<text:s/>(見下列※)<text:s/>、</text:p>
              </text:list-item>
              <text:list-item>
                <text:p text:style-name="P52">創作自述DOC或ODF檔、</text:p>
              </text:list-item>
              <text:list-item>
                <text:p text:style-name="P53"><text:span text:style-name="T54">作</text:span><text:span text:style-name="T55">品圖</text:span><text:span text:style-name="T56">JPG</text:span><text:span text:style-name="T57">檔。</text:span></text:p>
              </text:list-item>
            </text:list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彙編展覽手冊</text:p>
          </table:table-cell>
          <table:table-cell table:style-name="TableCell62">
            <text:list text:style-name="LFO1" text:continue-numbering="true">
              <text:list-item>
                <text:list>
                  <text:list-item>
                    <text:p text:style-name="P63">5.6（三）前<text:s/>所學會文宣組協同系辦彙整展覽手冊資料。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14</text:p>
          </table:table-cell>
          <table:table-cell table:style-name="TableCell67">
            <text:p text:style-name="P68">寄送展覽手冊</text:p>
          </table:table-cell>
          <table:table-cell table:style-name="TableCell69">
            <text:list text:style-name="LFO1" text:continue-numbering="true">
              <text:list-item>
                <text:list>
                  <text:list-item>
                    <text:p text:style-name="P70">5.25（一）前<text:s/>所學會寄送電子與紙本展冊給校內外評審。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17</text:p>
          </table:table-cell>
          <table:table-cell table:style-name="TableCell74">
            <text:p text:style-name="P75">展覽週</text:p>
            <text:p text:style-name="P76"><text:span text:style-name="T77">6.13</text:span><text:span text:style-name="T78">～</text:span><text:span text:style-name="T79">6.18</text:span></text:p>
            <text:p text:style-name="P80">於地下美術館</text:p>
          </table:table-cell>
          <table:table-cell table:style-name="TableCell81">
            <text:list text:style-name="LFO1" text:continue-numbering="true">
              <text:list-item>
                <text:list>
                  <text:list-item>
                    <text:p text:style-name="P82">佈展：6.13（六）～6.14（日）</text:p>
                  </text:list-item>
                  <text:list-item>
                    <text:p text:style-name="P83">開放展覽：6.15（一）～6.17（三）</text:p>
                  </text:list-item>
                  <text:list-item>
                    <text:p text:style-name="P84"><text:span text:style-name="T85">發表觀摩日：</text:span><text:span text:style-name="T86">6.15</text:span><text:span text:style-name="T87">（一）</text:span><text:span text:style-name="T88">~6.16</text:span><text:span text:style-name="T89">（二）</text:span></text:p>
                  </text:list-item>
                  <text:list-item>
                    <text:p text:style-name="P90">撤展期限：6.18（四）17:00前，須完成撤展並通過系辦檢核，未按時完成將扣留押金。所學會與系辦亦不負作品保管之責。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>18</text:p>
          </table:table-cell>
          <table:table-cell table:style-name="TableCell94">
            <text:p text:style-name="P95">彙編展後報告</text:p>
          </table:table-cell>
          <table:table-cell table:style-name="TableCell96">
            <text:list text:style-name="LFO1" text:continue-numbering="true">
              <text:list-item>
                <text:list>
                  <text:list-item>
                    <text:p text:style-name="P97"><text:span text:style-name="T98">發表觀摩日後一週內繳交展後報告</text:span><text:span text:style-name="T99">，經所學會文宣組彙編展後報告手冊，寄送校內外評審與創作組全體研究生。</text:span></text:p>
                  </text:list-item>
                </text:list>
              </text:list-item>
            </text:list>
          </table:table-cell>
        </table:table-row>
      </table:table>
      <text:p text:style-name="P100">※111級以前(含)研究生，應於碩一、二每學期報名參展，至學位考試前須參展4次。</text:p>
      <text:p text:style-name="P101">※112級以後(含)研究生，須於預選指導教授前完成參展1次、申請大綱口試前完成參展2次。</text:p>
      <text:p text:style-name="P102"><text:span text:style-name="T103">※</text:span><text:span text:style-name="T104">參展人數上限為</text:span><text:span text:style-name="T105">40</text:span><text:span text:style-name="T106">名</text:span><text:span text:style-name="T107">，依完成報名順序錄取參展，額滿截止。</text:span></text:p>
      <text:p text:style-name="P108"><text:span text:style-name="T109">※</text:span><text:span text:style-name="T110">研究生尚未選定指導教授者（包</text:span><text:span text:style-name="T111">含本學期預選），須就作品及創作自述</text:span><text:span text:style-name="T112">與美術學系專任教師討論至少</text:span><text:span text:style-name="T113">3</text:span><text:span text:style-name="T114">次</text:span><text:span text:style-name="T115">、並提出</text:span><text:span text:style-name="T116">評鑑觀摩展輔導紀錄表</text:span><text:span text:style-name="T117">報名。</text:span></text:p>
      <text:p text:style-name="P118">※報名資料依格式繳交，並須與實際展出作品相符，遲交或缺件或格式不符或字數未達者不予受理。</text:p>
      <text:p text:style-name="P119"><text:span text:style-name="T120">※</text:span><text:span text:style-name="T121">展後報告未完成繳交視同未完成評鑑發表討論、不予採計。</text:span></text:p>
      <text:soft-page-break/>
      <text:p text:style-name="P122">本學期評鑑觀摩展報名方式為<text:s/>先線上填表、再遠距/現場繳資料</text:p>
      <text:p text:style-name="P123"/>
      <text:p text:style-name="P124">報名2步驟：</text:p>
      <text:p text:style-name="P125"/>
      <text:p text:style-name="P126">1.<text:s/>先線上填表</text:p>
      <text:list text:style-name="LFO4" text:continue-numbering="true">
        <text:list-item>
          <text:p text:style-name="P127">表單於5月4日、5月5日，9:00～16:00<text:s/>間開放填寫。</text:p>
        </text:list-item>
        <text:list-item>
          <text:p text:style-name="P128">表單網址將於Facebook社團公告https://www.facebook.com/groups/108916682511694/</text:p>
        </text:list-item>
      </text:list>
      <text:p text:style-name="P129">填表後繳件方式2擇1（如下）</text:p>
      <text:p text:style-name="P130"><text:span text:style-name="T131">2-1.<text:s/></text:span><text:span text:style-name="T132">遠距繳件：填表後於</text:span><text:span text:style-name="T133">當日</text:span><text:span text:style-name="T134">16:00</text:span><text:span text:style-name="T135">前</text:span><text:span text:style-name="T136"><text:s/>E-mail</text:span><text:span text:style-name="T137">資料（或雲端連結）至</text:span><text:span text:style-name="T138">master15finearts@gmail.com</text:span></text:p>
      <text:list text:style-name="LFO5" text:continue-numbering="true">
        <text:list-item>
          <text:p text:style-name="P139">評鑑觀摩展輔導紀錄表掃描檔或照片檔</text:p>
        </text:list-item>
        <text:list-item>
          <text:p text:style-name="P140">創作自述DOC或ODT檔，依格式撰寫</text:p>
        </text:list-item>
        <text:list-item>
          <text:p text:style-name="P141">作品圖JPG檔，須與發表作品及作品資料相符</text:p>
        </text:list-item>
      </text:list>
      <text:p text:style-name="P142"><text:span text:style-name="T143">2-2.<text:s/></text:span><text:span text:style-name="T144">現場繳件：填表後於</text:span><text:span text:style-name="T145">當日</text:span><text:span text:style-name="T146">16:00</text:span><text:span text:style-name="T147">前</text:span><text:span text:style-name="T148">將資料送達系辦雅蕙助教</text:span></text:p>
      <text:list text:style-name="LFO6" text:continue-numbering="true">
        <text:list-item>
          <text:p text:style-name="P149">評鑑觀摩展輔導紀錄表紙本</text:p>
        </text:list-item>
        <text:list-item>
          <text:p text:style-name="P150">創作自述DOC或ODT檔，依格式撰寫（暫存USB至系辦繳件）</text:p>
        </text:list-item>
        <text:list-item>
          <text:p text:style-name="P151">作品圖JPG檔，須與發表作品及作品資料相符（暫存USB至系辦繳件）</text:p>
        </text:list-item>
      </text:list>
      <text:p text:style-name="P152"><text:span text:style-name="T153">※</text:span><text:span text:style-name="T154">已選定指導教授者（不含本學期預選），得免繳</text:span><text:span text:style-name="T155"><text:s/></text:span><text:span text:style-name="T156">(1)</text:span><text:span text:style-name="T157">輔導紀錄表。</text:span></text:p>
      <text:p text:style-name="P158"><text:bookmark-start text:name="_Hlk178156218"/>報名收件說明：</text:p>
      <text:list text:style-name="LFO4" text:continue-numbering="true">
        <text:list-item>
          <text:p text:style-name="P159">每天下午16:00關閉表單，並檢查當天報名資料，依完成「線上填表」及「完整繳交資料」順序錄取參展。若第一天已達40人則提前結束報名。</text:p>
        </text:list-item>
        <text:list-item>
          <text:p text:style-name="P160">第一天未完成/未成功報名者，須於第二天重新報名；即重新線上填表及繳交資料。</text:p>
        </text:list-item>
        <text:list-item>
          <text:p text:style-name="P161">未完成/未成功報名的幾種狀況：</text:p>
        </text:list-item>
      </text:list>
      <text:list text:style-name="LFO7" text:continue-numbering="true">
        <text:list-item>
          <text:p text:style-name="P162">有線上填表，沒有繳交資料</text:p>
        </text:list-item>
        <text:list-item>
          <text:p text:style-name="P163">有線上填表，繳交資料的時間未達前40名</text:p>
        </text:list-item>
        <text:list-item>
          <text:p text:style-name="P164">有線上填表，資料遲交(超過當日16:00)、缺件(含圖檔)、格式不符、字數未達</text:p>
        </text:list-item>
        <text:list-item>
          <text:p text:style-name="P165">尚未線上填表/沒有線上填表，先繳交資料</text:p>
        </text:list-item>
        <text:list-item>
          <text:p text:style-name="P166">所繳資料有盜用或造假之情形</text:p>
        </text:list-item>
      </text:list>
      <text:list text:style-name="LFO4" text:continue-numbering="true">
        <text:list-item>
          <text:p text:style-name="P167">線上填表後再修改者，以最後修改時間計算填表時間（google<text:s/>表單會自動覆蓋原始填表時間）。重複填表者，以最後一筆填表時間計算。</text:p>
        </text:list-item>
        <text:list-item>
          <text:p text:style-name="P168">報名結果將於「北藝大美術學系碩士班（創作主修）所學會」Facebook<text:s/>社團公告。<text:bookmark-end text:name="_Hlk178156218"/></text:p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P178">國立臺北藝術大學美術學院美術學系碩士班<text:s/>創作組研究生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評鑑觀摩展輔導紀錄表</text:span><text:span text:style-name="T183"><text:s/></text:span><text:span text:style-name="T184">(</text:span><text:span text:style-name="T185">得以正楷手寫</text:span><text:span text:style-name="T1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預計參加梯次</text:p>
          </table:table-cell>
          <table:table-cell table:style-name="TableCell190" table:number-columns-spanned="4">
            <text:p text:style-name="P191">學年度<text:s/>第<text:s text:c="4"/>學期<text:s/>□期初<text:s/>□期末<text:s/>評鑑觀摩展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研究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主修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學　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連絡電話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日期(年/月/日)</text:p>
          </table:table-cell>
          <table:table-cell table:style-name="TableCell213" table:number-columns-spanned="2">
            <text:p text:style-name="P214">研究生摘要輔導內容</text:p>
          </table:table-cell>
          <table:covered-table-cell/>
          <table:table-cell table:style-name="TableCell215">
            <text:p text:style-name="P216">老師簽名確認</text:p>
          </table:table-cell>
          <table:table-cell table:style-name="TableCell217">
            <text:p text:style-name="P218">備註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5">
            <text:p text:style-name="P275"><text:span text:style-name="T276">1.</text:span><text:span text:style-name="T277">研究生須針對參展作品及創作自述，與</text:span><text:span text:style-name="T278">本系專任老師</text:span><text:span text:style-name="T279">進行討論至少</text:span><text:span text:style-name="T280">3</text:span><text:span text:style-name="T281">次，並於報名評鑑觀摩展時提交本表正本作為報名資料。</text:span></text:p>
            <text:p text:style-name="P282">2.討論形式不限當面對談，亦可透過電郵、電話、簡訊、視訊等方式，研究生須摘要每次輔導內容。</text:p>
            <text:p text:style-name="P283">3.已預選指導教授者，報名評鑑觀摩展可擇提交「畢業製作指導紀錄表」為報名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284"><text:span text:style-name="T285">2023.07</text:span></text:p>
      <text:soft-page-break/>
      <text:p text:style-name="P286">評鑑觀摩展報名資料</text:p>
      <text:p text:style-name="P287">一、報名繳交資料</text:p>
      <text:p text:style-name="P288"><text:span text:style-name="T289">(</text:span><text:span text:style-name="T290">一</text:span><text:span text:style-name="T291">)</text:span><text:span text:style-name="T292">「評鑑觀摩展輔導紀錄表」</text:span><text:span text:style-name="T293">：須與本系專任老師進行討論至少</text:span><text:span text:style-name="T294">3</text:span><text:span text:style-name="T295">次並簽名。</text:span><text:bookmark-start text:name="_Hlk224203973"/><text:span text:style-name="T296">已選定指導教授者（不含本學期預選），得免繳此項。</text:span><text:bookmark-end text:name="_Hlk224203973"/></text:p>
      <text:p text:style-name="P297"><text:span text:style-name="T298">(</text:span><text:span text:style-name="T299">二</text:span><text:span text:style-name="T300">)</text:span><text:span text:style-name="T301">「創作自述」</text:span><text:span text:style-name="T302">.doc</text:span><text:span text:style-name="T303">或</text:span><text:span text:style-name="T304">.odf</text:span><text:span text:style-name="T305">檔</text:span><text:span text:style-name="T306">：依下方格式繕打。</text:span></text:p>
      <text:p text:style-name="P307"><text:span text:style-name="T308">(</text:span><text:span text:style-name="T309">三</text:span><text:span text:style-name="T310">)</text:span><text:span text:style-name="T311">「作品圖」</text:span><text:span text:style-name="T312">.jpg</text:span><text:span text:style-name="T313">檔</text:span><text:span text:style-name="T314">：用於編印展覽手冊，請注意影像品質。</text:span></text:p>
      <text:p text:style-name="P315"><text:span text:style-name="T316">二、研究生須備齊資料、並於期限內繳交至系所助教，</text:span><text:span text:style-name="T317">缺件</text:span><text:span text:style-name="T318">或</text:span><text:span text:style-name="T319">遲交</text:span><text:span text:style-name="T320">或</text:span><text:span text:style-name="T321">格式不符</text:span><text:span text:style-name="T322">或</text:span><text:span text:style-name="T323">字數未達</text:span><text:span text:style-name="T324">者，不予受理。</text:span></text:p>
      <text:p text:style-name="P325">三、評鑑觀摩展「創作自述」須包含：創作自述、作品資料表，格式見下：</text:p>
      <text:p text:style-name="P326">○○○學年度<text:s/>第○學期美術學系碩士班<text:s/>評鑑觀摩展創作自述</text:p>
      <text:p text:style-name="P327">研究生：</text:p>
      <text:p text:style-name="P328">學號：</text:p>
      <text:p text:style-name="P329">主修：</text:p>
      <text:p text:style-name="P330">創作自述：</text:p>
      <text:p text:style-name="內文"><text:span text:style-name="T331">※<text:s/></text:span><text:span text:style-name="T332">字型：</text:span><text:span text:style-name="T333">新細明體</text:span><text:span text:style-name="T334"><text:s/>Times New Roman</text:span><text:span text:style-name="T335">、</text:span><text:span text:style-name="T336">12</text:span><text:span text:style-name="T337">級，行距：</text:span><text:span text:style-name="T338">1.2</text:span><text:span text:style-name="T339">倍行高</text:span></text:p>
      <text:p text:style-name="P340">※<text:s/><text:bookmark-start text:name="_Hlk141110551"/>須1000字以上（含注釋）<text:bookmark-end text:name="_Hlk141110551"/>，內容建議含以下4項</text:p>
      <text:p text:style-name="P341">一、創作動機、觀念或意圖</text:p>
      <text:p text:style-name="P342">二、創作相關學理、系譜或背景</text:p>
      <text:p text:style-name="P343">三、創作核心或內涵</text:p>
      <text:p text:style-name="P344">四、展出作品之技法、形式或媒體條件、環境說明</text:p>
      <text:p text:style-name="P345"><text:span text:style-name="T346">作品資料：</text:span><text:span text:style-name="T347">※</text:span><text:span text:style-name="T348">作</text:span><text:span text:style-name="T349">品資料須與展出內容相符，如表格不敷使用請自行增列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作品圖</text:p>
          </table:table-cell>
          <table:table-cell table:style-name="TableCell359">
            <text:p text:style-name="P360">名稱</text:p>
          </table:table-cell>
          <table:table-cell table:style-name="TableCell361">
            <text:p text:style-name="P362">年代<text:s/>(西元)</text:p>
          </table:table-cell>
          <table:table-cell table:style-name="TableCell363">
            <text:p text:style-name="P364">媒材/形式</text:p>
          </table:table-cell>
          <table:table-cell table:style-name="TableCell365">
            <text:p text:style-name="P366">尺寸<text:s/>(公分)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作品圖：1.裝置作品須另提供空間規劃圖、2.動態影像作品須提供截圖三張、3.立體作品可提供各角度、4.規劃、模擬、草稿、截圖、製作中…等須詳加文字說明。</text:p>
      <text:p text:style-name="P401"><text:span text:style-name="T402">尺寸：</text:span><text:span text:style-name="T403">1.</text:span><text:span text:style-name="T404">立體作品先標明高度、</text:span><text:span text:style-name="T405">2.</text:span><text:span text:style-name="T406">動態影像須標明時長</text:span><text:span text:style-name="T407">(</text:span><text:span text:style-name="T408">時分秒</text:span><text:span text:style-name="T409">)</text:span><text:span text:style-name="T4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CJK TC Regular" svg:font-family="Noto Sans CJK T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style:use-window-font-color="true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微軟正黑體" style:font-name-asian="微軟正黑體" fo:font-size="12pt" style:font-size-asian="12pt" style:font-size-complex="12pt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Noto Sans CJK TC Regular"/>
    </style:style>
    <style:style style:name="WW_CharLFO6LVL1" style:family="text">
      <style:text-properties style:font-name="標楷體" style:font-name-asian="標楷體" style:font-name-complex="Noto Sans CJK TC Regular"/>
    </style:style>
    <style:style style:name="WW_CharLFO7LVL1" style:family="text">
      <style:text-properties style:font-name="標楷體" style:font-name-asian="標楷體" style:font-name-complex="Noto Sans CJK TC Regula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</dc:creator>
    <meta:creation-date>2026-03-12T02:37:00Z</meta:creation-date>
    <dc:date>2026-03-18T06:03:00Z</dc:date>
    <meta:print-date>2022-08-31T03:54:00Z</meta:print-date>
    <meta:template xlink:href="Normal" xlink:type="simple"/>
    <meta:editing-cycles>3</meta:editing-cycles>
    <meta:editing-duration>PT240S</meta:editing-duration>
    <meta:document-statistic meta:page-count="4" meta:paragraph-count="4" meta:word-count="365" meta:character-count="2445" meta:row-count="17" meta:non-whitespace-character-count="2084"/>
  </office:meta>
</office:document-meta>
</file>