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0.736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0.078cm"/>
    </style:style>
    <style:style style:name="表格1.J" style:family="table-column">
      <style:table-column-properties style:column-width="0.226cm"/>
    </style:style>
    <style:style style:name="表格1.K" style:family="table-column">
      <style:table-column-properties style:column-width="0.51cm"/>
    </style:style>
    <style:style style:name="表格1.Q" style:family="table-column">
      <style:table-column-properties style:column-width="0.236cm"/>
    </style:style>
    <style:style style:name="表格1.R" style:family="table-column">
      <style:table-column-properties style:column-width="0.499cm"/>
    </style:style>
    <style:style style:name="表格1.T" style:family="table-column">
      <style:table-column-properties style:column-width="0.737cm"/>
    </style:style>
    <style:style style:name="表格1.U" style:family="table-column">
      <style:table-column-properties style:column-width="4.447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2cm" fo:keep-together="always"/>
    </style:style>
    <style:style style:name="表格1.4" style:family="table-row">
      <style:table-row-properties style:min-row-height="1.513cm" fo:keep-together="always"/>
    </style:style>
    <style:style style:name="表格1.5" style:family="table-row">
      <style:table-row-properties style:min-row-height="0.755cm" fo:keep-together="always"/>
    </style:style>
    <style:style style:name="表格1.6" style:family="table-row">
      <style:table-row-properties style:min-row-height="1.3cm" fo:keep-together="always"/>
    </style:style>
    <style:style style:name="表格1.7" style:family="table-row">
      <style:table-row-properties style:min-row-height="4.083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127cm" fo:keep-together="always"/>
    </style:style>
    <style:style style:name="表格1.9" style:family="table-row">
      <style:table-row-properties style:min-row-height="2.782cm" fo:keep-together="always"/>
    </style:style>
    <style:style style:name="表格1.10" style:family="table-row">
      <style:table-row-properties style:min-row-height="3.064cm" fo:keep-together="always"/>
    </style:style>
    <style:style style:name="表格1.11" style:family="table-row">
      <style:table-row-properties style:min-row-height="2.279cm" fo:keep-together="always"/>
    </style:style>
    <style:style style:name="表格1.12" style:family="table-row">
      <style:table-row-properties style:min-row-height="1.866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size-complex="8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size-complex="10pt"/>
    </style:style>
    <style:style style:name="P10" style:family="paragraph" style:parent-style-name="Standard">
      <style:paragraph-properties style:line-height-at-least="0cm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/>
    </style:style>
    <style:style style:name="P13" style:family="paragraph" style:parent-style-name="Standard">
      <style:text-properties fo:color="#000000" loext:opacity="100%" fo:font-size="13pt" style:font-name-asian="標楷體" style:font-size-asian="13pt"/>
    </style:style>
    <style:style style:name="P14" style:family="paragraph" style:parent-style-name="Standard">
      <style:paragraph-properties fo:margin-left="0.459cm" fo:margin-right="0cm" fo:text-indent="-0.459cm" style:auto-text-indent="false"/>
    </style:style>
    <style:style style:name="P15" style:family="paragraph" style:parent-style-name="Standard">
      <style:paragraph-properties fo:margin-left="0.459cm" fo:margin-right="0cm" fo:text-indent="-0.459cm" style:auto-text-indent="false"/>
      <style:text-properties officeooo:paragraph-rsid="000da0ef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3pt" style:font-name-asian="標楷體" style:font-size-asian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" style:font-size-asian="13pt"/>
    </style:style>
    <style:style style:name="P18" style:family="paragraph" style:parent-style-name="Standard">
      <style:text-properties fo:font-size="13pt" style:font-name-asian="標楷體" style:font-size-asian="13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T1" style:family="text">
      <style:text-properties fo:color="#000000" loext:opacity="100%" style:font-name="標楷體" fo:font-size="13pt" style:font-name-asian="標楷體" style:font-size-asian="13pt"/>
    </style:style>
    <style:style style:name="T2" style:family="text">
      <style:text-properties fo:color="#000000" loext:opacity="100%" fo:font-size="13pt" style:font-name-asian="標楷體" style:font-size-asian="13pt"/>
    </style:style>
    <style:style style:name="T3" style:family="text">
      <style:text-properties fo:color="#000000" loext:opacity="100%" fo:font-family="'Arial Unicode MS'" style:font-family-generic="swiss" style:font-pitch="variable" fo:font-size="13pt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loext:opacity="100%" style:font-name="標楷體" fo:font-size="13pt" style:font-name-asian="標楷體" style:font-size-asian="13pt" style:font-family-complex="'Arial Unicode MS'" style:font-family-generic-complex="swiss" style:font-pitch-complex="variable" style:font-size-complex="13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T8" style:family="text">
      <style:text-properties fo:color="#000000" loext:opacity="100%" fo:font-family="標楷體" style:font-family-generic="roman" style:font-pitch="variable" fo:font-size="13pt" style:font-family-asian="標楷體" style:font-family-generic-asian="roman" style:font-pitch-asian="variable" style:font-size-asian="13pt"/>
    </style:style>
    <style:style style:name="T9" style:family="text">
      <style:text-properties fo:font-family="標楷體" style:font-family-generic="roman" style:font-pitch="variable" fo:font-size="13pt" style:font-family-asian="標楷體" style:font-family-generic-asian="roman" style:font-pitch-asian="variable" style:font-size-asian="13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Times New Roman"/>
    </style:style>
    <style:style style:name="T12" style:family="text"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 table:number-columns-repeated="3"/>
        <table:table-column table:style-name="表格1.J"/>
        <table:table-column table:style-name="表格1.K"/>
        <table:table-column table:style-name="表格1.B" table:number-columns-repeated="5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>國立臺北藝術大學 <text:s text:c="5"/>年度博碩士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">院所別</text:p>
            <text:p text:style-name="P2">年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身分證</text:p>
            <text:p text:style-name="P2">字號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前一學期學業成績</text:p>
            <text:p text:style-name="P4">(或研3以上，請自行平均歷年學業成績)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">論文題目或展演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1">通訊方式(手機及</text:span><text:span text:style-name="T2">E-MAIL)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21" office:value-type="string">
            <text:p text:style-name="P7"><text:span text:style-name="T3">⃞</text:span><text:span text:style-name="T4">首次申請；</text:span></text:p>
            <text:p text:style-name="P7"><text:span text:style-name="T5">⃞</text:span><text:span text:style-name="T6">第2</text:span><text:span text:style-name="T5">次申請：上次於______年度以_____________________________論文(或展演)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T5">⃞</text:span><text:span text:style-name="T6">郵局</text:span></text:p>
          </table:table-cell>
          <table:table-cell table:style-name="表格1.A2" office:value-type="string">
            <text:p text:style-name="P8">局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8">帳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table:number-rows-spanned="2" office:value-type="string">
            <text:p text:style-name="P10">請注意：</text:p>
            <text:p text:style-name="P10">需本人帳號，測試不符不予入帳處理。無帳號者請先開戶。</text:p>
          </table:table-cell>
        </table:table-row>
        <table:table-row table:style-name="表格1.6">
          <table:table-cell table:style-name="表格1.A2" office:value-type="string">
            <text:p text:style-name="P6"><text:span text:style-name="T3">⃞</text:span><text:span text:style-name="T4">銀行</text:span></text:p>
          </table:table-cell>
          <table:table-cell table:style-name="表格1.A2" table:number-columns-spanned="19" office:value-type="string">
            <text:p text:style-name="P11">開戶銀行：____________銀行____________分行</text:p>
            <text:p text:style-name="P11">銀行帳號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2" office:value-type="string">
            <text:p text:style-name="P12">需繳交</text:p>
            <text:p text:style-name="P12">之資料</text:p>
          </table:table-cell>
          <table:table-cell table:style-name="表格1.B7" table:number-columns-spanned="20" office:value-type="string">
            <text:p text:style-name="P13">1.本申請表1份；</text:p>
            <text:p text:style-name="Standard"><text:span text:style-name="T2">2.</text:span><text:span text:style-name="T1">在學證明正本</text:span><text:span text:style-name="T2">1</text:span><text:span text:style-name="T1">份（請向本校註冊組申請）；</text:span></text:p>
            <text:p text:style-name="Standard"><text:span text:style-name="T2">3.前</text:span><text:span text:style-name="T1">一學期成績單正本</text:span><text:span text:style-name="T2">1</text:span><text:span text:style-name="T1">份（請向本校註冊組申請）；</text:span></text:p>
            <text:p text:style-name="P14"><text:span text:style-name="T2">4.</text:span><text:span text:style-name="T1">研討會論文集（畫冊、作品集）</text:span><text:span text:style-name="T2">1</text:span><text:span text:style-name="T1">份或展演相關記錄（光碟、影帶、獎狀、文字報導…等）；</text:span></text:p>
            <text:p text:style-name="P14"><text:span text:style-name="T2">5.</text:span><text:span text:style-name="T1">參與各項校內活動之證明文件。</text:span></text:p>
            <text:p text:style-name="P15"><text:span text:style-name="T7">※</text:span><text:span text:style-name="T8">申請之書面資料請以</text:span><text:span text:style-name="T9">各系所要求格式</text:span><text:span text:style-name="T8">繳交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作品介紹</text:p>
          </table:table-cell>
          <table:table-cell table:style-name="表格1.A1" table:number-columns-spanned="20" office:value-type="string">
            <text:p text:style-name="P17"/>
            <text:p text:style-name="P13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指導教授或展演承辦單位之推薦簽名</text:p>
          </table:table-cell>
          <table:table-cell table:style-name="表格1.A1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>系所主管評語</text:p>
          </table:table-cell>
          <table:table-cell table:style-name="表格1.A1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院長簽核</text:p>
          </table:table-cell>
          <table:table-cell table:style-name="表格1.A1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6">審核委員意見</text:p>
          </table:table-cell>
          <table:table-cell table:style-name="表格1.A1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收件人：</text:span><text:span text:style-name="T11"> <text:s text:c="15"/></text:span><text:span text:style-name="T10">收件日期：</text:span><text:span text:style-name="T11"> <text:s text:c="15"/></text:span><text:span text:style-name="T12">申請人（簽章）： </text:span><text:span text:style-name="T11"><text:s text:c="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北藝術大學    學年度博碩士獎學金申請書</dc:title>
    <meta:initial-creator>林淑玲</meta:initial-creator>
    <meta:creation-date>2011-05-18T13:29:00</meta:creation-date>
    <dc:date>2026-03-16T09:17:03.027206900</dc:date>
    <meta:print-date>2003-07-16T10:18:00</meta:print-date>
    <meta:editing-cycles>13</meta:editing-cycles>
    <meta:editing-duration>PT9M40S</meta:editing-duration>
    <meta:generator>LibreOffice/25.8.4.2$Windows_X86_64 LibreOffice_project/290daaa01b999472f0c7a3890eb6a550fd74c6df</meta:generator>
    <meta:document-statistic meta:table-count="1" meta:image-count="0" meta:object-count="0" meta:page-count="1" meta:paragraph-count="34" meta:word-count="353" meta:character-count="504" meta:non-whitespace-character-count="450"/>
  </office:meta>
</office:document-meta>
</file>